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3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300</text:p>
      <text:p text:style-name="ifm_p_font.roman_mt.3.76mm_ifm">Vragen van de leden <text:span text:style-name="ifm_span_font.bold_ifm">Erkens</text:span> (VVD) en Veltman (VVD) aan de Minister voor Klimaat en Energie en de Staatssecretaris van Infrastructuur en Waterstaat over <text:span text:style-name="ifm_span_font.italic_ifm">het bericht «Een derde van Gronings dorpje bezoekt dokter vanwege klachten windturbines»</text:span> (ingezonden 28 maart 2024).</text:p>
      <text:p text:style-name="ifm_p_mt.3.76mm_ifm">Vraag 1</text:p>
      <text:p text:style-name="ifm_p_ifm">Bent u bekend met het artikel «Een derde van Gronings dorpje bezoekt dokter vanwege klachten windturbines»?<text:note text:id="N1" text:note-class="footnote"><text:note-citation text:label="1 ">1</text:note-citation><text:note-body><text:p text:style-name="ifm_p_font.normal_size.6.93pt_mt..5mm_indent.-0.1161in_mleft.0.1161in_ifm">Algemeen Dagblad, 18 maart 2024, «Een derde van Gronings dorpje bezoekt dokter vanwege klachten windturbines» (https://www.ad.nl/binnenland/een-derde-van-gronings-dorpje-bezoekt-dokter-vanwege-klachten-windturbines~a345fae9/).</text:p></text:note-body></text:note></text:p>
      <text:p text:style-name="ifm_p_mt.3.76mm_ifm">Vraag 2</text:p>
      <text:p text:style-name="ifm_p_ifm">Wat is de huidige stand van zaken van het vormgeven van afstands- en geluidsnormen?</text:p>
      <text:p text:style-name="ifm_p_mt.3.76mm_ifm">Vraag 3</text:p>
      <text:p text:style-name="ifm_p_ifm">Kunt u aangeven wat de huidige uitvoering is van de motie-Erkens/Leijten (Kamerstuk 32 813, nr. 985)?</text:p>
      <text:p text:style-name="ifm_p_mt.3.76mm_ifm">Vraag 4</text:p>
      <text:p text:style-name="ifm_p_ifm">Kunt u aangeven wat er is gebeurd sinds het Nevele-arrest toen de normen ongeldig zijn verklaard? Kunt u dit aangeven in een tijdlijn?</text:p>
      <text:p text:style-name="ifm_p_mt.3.76mm_ifm">Vraag 5</text:p>
      <text:p text:style-name="ifm_p_ifm">Hoe bent u van plan zo snel mogelijk afstands- en geluidsnormen te hanteren? Hoe voorkomt u vertraging? Naar welke datum van invoering en implementatie van afstands- en geluidsnormen streeft u?</text:p>
      <text:p text:style-name="ifm_p_mt.3.76mm_ifm">Vraag 6</text:p>
      <text:p text:style-name="ifm_p_ifm">Hoeveel windprojecten op land worden nog vergund van heden tot de gewenste implementatie van normen? Bent u in gesprek met provincies over een mogelijke pauzeknop op projecten indien de afstands- en geluidsnormen hierbij in de toekomst niet gewaarborgd kunnen worden? Acht u dit net als wij niet wenselijk aangezien er nu sprake is van willekeur en dit enorm schadelijk is voor het draagvlak voor wind op land?</text:p>
      <text:p text:style-name="ifm_p_mt.3.76mm_ifm">Vraag 7</text:p>
      <text:p text:style-name="ifm_p_ifm">Hoe representatief acht u de Nivel-studie? Hoe houdt u rekening met het kernpunt dat de resultaten voorzichtig geïnterpreteerd moeten worden zoals benoemd in de studie? Betekent deze voorzichtigheid dat er nu tijdelijk gewacht moet worden op landelijke normen?</text:p>
      <text:p text:style-name="ifm_p_mt.3.76mm_ifm">Vraag 8</text:p>
      <text:p text:style-name="ifm_p_ifm">Kunt u deze vragen een voor e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Een derde van Gronings dorpje bezoekt dokter vanwege klachten windturbines'</dc:title>
    <meta:user-defined meta:name="OVERHEIDop.ParlID/DC.identifier">kv-tk-2024Z0530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28</meta:user-defined>
    <meta:user-defined meta:name="OVERHEIDop.KamervraagTypen/DC.type">Schriftelijke vragen</meta:user-defined>
    <meta:user-defined meta:name="OVERHEIDop.vraagnummer">2024Z05300</meta:user-defined>
    <meta:user-defined meta:name="OVERHEIDop.indiener">H.N. Veltman</meta:user-defined>
    <meta:user-defined meta:name="OVERHEIDop.indiener">S.P.A. Erke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28</meta:user-defined>
    <meta:user-defined meta:name="DC.title">Het bericht 'Een derde van Gronings dorpje bezoekt dokter vanwege klachten windturbines'</meta:user-defined>
    <meta:user-defined meta:name="DCTERMS.W3CDTF/DCTERMS.available">2024-03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Geluid</meta:user-defined>
    <meta:user-defined meta:name="OVERHEIDop.versieInformatie"/>
  </office:meta>
</office:document-meta>
</file>