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5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99</text:p>
      <text:p text:style-name="ifm_p_font.roman_mt.3.76mm_ifm">Vragen van het lid <text:span text:style-name="ifm_span_font.bold_ifm">Erkens</text:span> (VVD) aan de Minister voor Klimaat en Energie over <text:span text:style-name="ifm_span_font.italic_ifm">het artikel «Geen plaats op transportnet voor nieuwe kerncentrales»</text:span> (ingezonden 28 maart 2024).</text:p>
      <text:p text:style-name="ifm_p_mt.3.76mm_ifm">Vraag 1</text:p>
      <text:p text:style-name="ifm_p_ifm">Bent u bekend met het artikel «Geen plaats op het transportnet voor nieuwe kerncentrales»?<text:note text:id="N1" text:note-class="footnote"><text:note-citation text:label="1 ">1</text:note-citation><text:note-body><text:p text:style-name="ifm_p_font.normal_size.6.93pt_mt..5mm_indent.-0.1161in_mleft.0.1161in_ifm">Energeia, 29 februari 2024, «Geen plaats op transportnet voor nieuwe kerncentrales» (https://energeia.nl/geen-plaats-op-transportnet-voor-nieuwe-kerncentrale).</text:p></text:note-body></text:note></text:p>
      <text:p text:style-name="ifm_p_mt.3.76mm_ifm">Vraag 2</text:p>
      <text:p text:style-name="ifm_p_ifm">Waarom zijn de twee nieuwe kerncentrales niet opgenomen in de huidige investeringsplannen van Tennet richting 2035, ondanks de voorziene bijdrage aan de energietransitie en de vermindering van CO<text:span text:style-name="ifm_span_font.subscript_ifm">2</text:span>-uitstoot?</text:p>
      <text:p text:style-name="ifm_p_mt.3.76mm_ifm">Vraag 3</text:p>
      <text:p text:style-name="ifm_p_ifm">Hoe apprecieert u de mening dat het van belang is dat Tennet tijdig anticipeert op de twee te bouwen kerncentrales en dus dat deze ook zo snel mogelijk in investeringsplannen dienen te worden meegenomen?</text:p>
      <text:p text:style-name="ifm_p_mt.3.76mm_ifm">Vraag 4</text:p>
      <text:p text:style-name="ifm_p_ifm">Deelt u de mening dat voorkomen dient te worden dat de kerncentrales straks gereed zijn, maar dat ze niet in gebruik kunnen worden gekomen omdat de aansluiting op het net niet op tijd gereed was? Wat gaat u doen om dit te voorkomen?</text:p>
      <text:p text:style-name="ifm_p_mt.3.76mm_ifm">Vraag 5</text:p>
      <text:p text:style-name="ifm_p_ifm">Welke maatregelen overweegt u om de knelpunten in het hoogspanningsnet, zoals geïdentificeerd in de systeemstudie door Tennet, aan te pakken, zodat de aansluiting van kerncentrales toch mogelijk wordt? Welke andere oplossingen ziet u om ervoor te zorgen dat de energie die wordt geproduceerd door de kerncentrales toch benut kan worden?</text:p>
      <text:p text:style-name="ifm_p_mt.3.76mm_ifm">Vraag 6</text:p>
      <text:p text:style-name="ifm_p_ifm">Tijdens het Commissiedebat Klimaat en Energie Algemeen gehouden op 14 maart 2024 heeft u aangegeven dat u het nog te vroeg vond om de kerncentrales op te nemen in de huidige plannen van Tennet, welk tijdspad voorziet dan wel u voor het opstellen en presenteren van een gedetailleerd plan en bijbehorend prijskaartje voor de aansluiting van de kerncentrales in Borssele?</text:p>
      <text:p text:style-name="ifm_p_mt.3.76mm_ifm">Vraag 7</text:p>
      <text:p text:style-name="ifm_p_ifm">Deze leden hebben ook gelezen dat een ontwerp voorkeursbeslissing over de kerncentrales pas in het tweede kwartaal 2025 met de Kamer zal worden gedeeld, hoe kan het dat aanzienlijk later is geworden dan de oorspronkelijke planning? Heeft u voldoende aangestuurd op het halen van de tijdslijnen? Wat kunt u doen om toch nog enige versnelling te realiseren in de vertraagde besluitvorming?</text:p>
      <text:p text:style-name="ifm_p_mt.3.76mm_ifm">Vraag 8</text:p>
      <text:p text:style-name="ifm_p_ifm">Welke invloed heeft de vertraging op de geplande bijdrage van kernenergie aan de energietransitie en het behalen van klimaatdoelstellingen?</text:p>
      <text:p text:style-name="ifm_p_mt.3.76mm_ifm">Vraag 9</text:p>
      <text:p text:style-name="ifm_p_ifm">Kunt u aangeven welke financiële, technische en regelgevende knelpunten er momenteel zijn geïdentificeerd in het realiseren van de kerncentrales in Borssele, en hoe deze aangepakt zullen worden om vertraging in de bouw en aansluiting op het ne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en plaats op transportnet voor nieuwe kerncentrales'</dc:title>
    <meta:user-defined meta:name="OVERHEIDop.ParlID/DC.identifier">kv-tk-2024Z052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8</meta:user-defined>
    <meta:user-defined meta:name="OVERHEIDop.KamervraagTypen/DC.type">Schriftelijke vragen</meta:user-defined>
    <meta:user-defined meta:name="OVERHEIDop.vraagnummer">2024Z05299</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8</meta:user-defined>
    <meta:user-defined meta:name="DC.title">Het artikel 'Geen plaats op transportnet voor nieuwe kerncentrales'</meta:user-defined>
    <meta:user-defined meta:name="DCTERMS.W3CDTF/DCTERMS.available">2024-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