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5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26</text:p>
      <text:p text:style-name="ifm_p_font.roman_mt.3.76mm_ifm">Vragen van de leden <text:span text:style-name="ifm_span_font.bold_ifm">Kostić</text:span> (PvdD), Koekkoek (Volt), Bamenga (D66), Gabriëls en Thijssen (beiden GroenLinks-PvdA) aan de Staatssecretaris van Infrastructuur en Waterstaat over <text:span text:style-name="ifm_span_font.italic_ifm">Tata Steel en de HUMAN documentaire STAAL</text:span> (ingezonden 27 maart 2024).</text:p>
      <text:p text:style-name="ifm_p_mt.3.76mm_ifm">Vraag 1</text:p>
      <text:p text:style-name="ifm_p_ifm">Heeft u de HUMAN-documentaire STAAL, bestaande uit vier afleveringen, gezien?<text:note text:id="n1" text:note-class="footnote"><text:note-citation text:label="1 ">1</text:note-citation><text:note-body><text:p text:style-name="ifm_p_font.normal_size.6.93pt_mt..5mm_indent.-0.1161in_mleft.0.1161in_ifm">Website HUMAN (https://www.human.nl/staal.html)</text:p></text:note-body></text:note> Wat is uw reactie hierop?</text:p>
      <text:p text:style-name="ifm_p_mt.3.76mm_ifm">Vraag 2</text:p>
      <text:p text:style-name="ifm_p_ifm">Wat wilt u zeggen tegen de omwonenden van Tata Steel die, zoals ook naar voren komt in de documentaire, grote hinder en negatieve gezondheidseffecten ervaren van de fabriek en hun leven op allerlei wijzen moeten aanpassen aan de fabriek?</text:p>
      <text:p text:style-name="ifm_p_mt.3.76mm_ifm">Vraag 3</text:p>
      <text:p text:style-name="ifm_p_ifm">Wat is uw reactie op het fragment waarin een Tata Steel-medewerker, wanneer hij een afsluiter van een installatie opendraait, tegen een collega zegt dat hierbij rotzooi vrijkomt, maar dat het goed is als het maar niet op de camera’s van Frisse Wind staat en dat ze de installatie daarom ’s avonds in het donker starten?<text:note text:id="n2" text:note-class="footnote"><text:note-citation text:label="2 ">2</text:note-citation><text:note-body><text:p text:style-name="ifm_p_font.normal_size.6.93pt_mt..5mm_indent.-0.1161in_mleft.0.1161in_ifm">Website Algemeen Dagblad, «Blunder van werknemer in docu over Tata Steel? «Er komt rotzooi vrij, kijk effe of het op camera staat»», 9 maart 2024 (https://www.ad.nl/binnenland/blunder-van-werknemer-in-docu-over-tata-steel-er-komt-rotzooi-vrij-kijk-effe-of-het-op-camera-staat~a49b0eab/)</text:p></text:note-body></text:note></text:p>
      <text:p text:style-name="ifm_p_mt.3.76mm_ifm">Vraag 4</text:p>
      <text:p text:style-name="ifm_p_ifm">Klopt het dat Tata Steel bepaald onderhoud voornamelijk ’s avonds en ’s nachts doet, omdat gifwolken die hierbij vrijkomen dan minder goed te zien zijn op beeld? Zo nee, hoe zit dit dan en waarom wordt die indruk dan gewekt? Zo ja, wat gaat u hiertegen doen?</text:p>
      <text:p text:style-name="ifm_p_mt.3.76mm_ifm">Vraag 5</text:p>
      <text:p text:style-name="ifm_p_ifm">Bent u het ermee eens dat, als Tata Steel bepaald onderhoud voornamelijk ’s avonds en ’s nachts doet, zodat het minder goed te zien is op beeld, dit bevestigt dat Tata Steel handhaving probeert te ondermijnen? Zo nee, waarom niet?</text:p>
      <text:p text:style-name="ifm_p_mt.3.76mm_ifm">Vraag 6</text:p>
      <text:p text:style-name="ifm_p_ifm">Wat vindt u van het feit dat omwonenden van Tata Steel zelf camera’s en een infraroodcamera moeten opstellen, om te borgen dat de uitstoot van schadelijke stoffen door Tata goed wordt geregistreerd en erop kan worden gehandhaafd door de omgevingsdienst?</text:p>
      <text:p text:style-name="ifm_p_mt.3.76mm_ifm">Vraag 7</text:p>
      <text:p text:style-name="ifm_p_ifm">Kunt u bevestigen dat de door omwonenden geïnstalleerde infraroodcamera meer en actuelere inzichten biedt in de uitstoot van schadelijke stoffen door Tata Steel? Zo nee, op welke wijze heeft de omgevingsdienst zelf (los van input van Tata Steel zelf) inzicht in de dagelijkse uitstoot van die stoffen door Tata Steel?</text:p>
      <text:p text:style-name="ifm_p_mt.3.76mm_ifm">Vraag 8</text:p>
      <text:p text:style-name="ifm_p_ifm">Bent u het ermee eens dat dit soort techniek actief moet worden ingezet door de omgevingsdiensten en dat burgers hiermee niet belast zouden moeten worden? Zo nee, waarom niet?</text:p>
      <text:p text:style-name="ifm_p_mt.3.76mm_ifm">Vraag 9</text:p>
      <text:p text:style-name="ifm_p_ifm">Gaat u in gesprek met omgevingsdiensten om ze aan te sporen en waar nodig te faciliteren om bij grote vervuilers meer gebruik te maken van technologie zoals camera’s en eigen meetapparatuur? Zo nee, waarom niet? Zo ja, wanneer gaat u dit doen?</text:p>
      <text:p text:style-name="ifm_p_mt.3.76mm_ifm">Vraag 10</text:p>
      <text:p text:style-name="ifm_p_ifm">Hoe kan het dat er nog maar zes verbeuringen zijn uitgedeeld in de derde last onder dwangsom voor rauwe kooks, terwijl op de camera’s van Frisse Wind al vele malen het soort zwarte wolken te zien zijn waarvan de omgevingsdienst in de documentaire STAAL zegt dat het rauwe kooks zijn?</text:p>
      <text:p text:style-name="ifm_p_mt.3.76mm_ifm">Vraag 11</text:p>
      <text:p text:style-name="ifm_p_ifm">Kent u het gezondheidsultimatum van omwonenden van Tata Steel en milieuorganisaties?<text:note text:id="n3" text:note-class="footnote"><text:note-citation text:label="3 ">3</text:note-citation><text:note-body><text:p text:style-name="ifm_p_font.normal_size.6.93pt_mt..5mm_indent.-0.1161in_mleft.0.1161in_ifm">https://gezondheidsultimatum.nl/</text:p></text:note-body></text:note> Wat is uw reactie hierop, punt voor punt?</text:p>
      <text:p text:style-name="ifm_p_mt.3.76mm_ifm">Vraag 12</text:p>
      <text:p text:style-name="ifm_p_ifm">Vindt u het acceptabel dat Tata Steel nog tot zeker 2040 wil doorgaan met het uitstoten van grote hoeveelheden ziekmakende stoffen, ten koste van de gezondheid van mens en milieu? Zo nee, welke maatregelen gaat u hier dan tegen nemen?</text:p>
      <text:p text:style-name="ifm_p_mt.3.76mm_ifm">Vraag 13</text:p>
      <text:p text:style-name="ifm_p_ifm">Wat is uw reactie op de eis van deze omwonenden- en milieuorganisaties, namelijk dat Tata Steel de kooksfabriek 2 uiterlijk in 2025 moet sluiten? Wanneer gaat u hier gehoor aan geven?</text:p>
      <text:p text:style-name="ifm_p_mt.3.76mm_ifm">Vraag 14</text:p>
      <text:p text:style-name="ifm_p_ifm">Erkent u dat het stellen van bovenstaande eisen zoals ook verwoord in het gezondheidsultimatum aan Tata Steel ook helpt om de klimaat- en stikstofdoelen te halen, gezien het bedrijf de grootste CO<text:span text:style-name="ifm_span_font.subscript_ifm">2</text:span>- en stikstofuitstoter is van Nederland? Zo nee, waarom niet?</text:p>
      <text:p text:style-name="ifm_p_mt.3.76mm_ifm">Vraag 15</text:p>
      <text:p text:style-name="ifm_p_ifm">Hoe gaat u de maatwerkafspraken die met Tata Steel worden gemaakt ook afdwingbaar maken, zodat er bijvoorbeeld sancties kunnen worden opgelegd als Tata de doelen niet haalt en de afspraken niet naleeft, ook met betrekking tot gezondheid?</text:p>
      <text:p text:style-name="ifm_p_mt.3.76mm_ifm">Vraag 16</text:p>
      <text:p text:style-name="ifm_p_ifm">Wat is uw reactie op het toekomstscenario dat in het gezondheidsultimatum wordt geschetst, uitgesplitst per stap, namelijk: Tata Steel halffabricaten laten inkopen, de oude hoogovens uiterlijk in 2030 vervangen door elektrische ovens en de productie vanaf 2030 verlagen van 7 miljoen naar 4 miljoen ton staal?</text:p>
      <text:p text:style-name="ifm_p_mt.3.76mm_ifm">Vraag 17</text:p>
      <text:p text:style-name="ifm_p_ifm">Neemt u dit toekomstscenario dat in het gezondheidsultimatum wordt geschetst mee bij het uitvoeren van de aangenomen motie-Van Esch c.s. over de effecten op gezondheid en milieu van de verschillende toekomstscenario's van Tata Steel alsnog onafhankelijk en transparant in beeld brengen?<text:note text:id="n4" text:note-class="footnote"><text:note-citation text:label="4 ">4</text:note-citation><text:note-body><text:p text:style-name="ifm_p_font.normal_size.6.93pt_mt..5mm_indent.-0.1161in_mleft.0.1161in_ifm">Kamerstuk 30 175, nr. 451</text:p></text:note-body></text:note> Zo nee, waarom niet?</text:p>
      <text:p text:style-name="ifm_p_mt.3.76mm_ifm">Vraag 18</text:p>
      <text:p text:style-name="ifm_p_ifm">Wanneer krijgt de Kamer de resultaten van de uitvoering van de bovengenoemde motie-Van Esch c.s. met een MKBA van de verschillende toekomstscenario's van Tata Steel, waaronder ook expliciet een scenario van recycling en het afschalen van de fabriek?</text:p>
      <text:p text:style-name="ifm_p_mt.3.76mm_ifm">Vraag 19</text:p>
      <text:p text:style-name="ifm_p_ifm">Aangezien eerder al is gebleken dat de data van Tata over de schadelijke stoffen die zij uitstoten geen betrouwbaar, compleet en actueel beeld geeft van de daadwerkelijk uitgestoten stoffen, bent u bereid om ervoor te zorgen dat er vanuit de overheid meer zelf wordt gemeten bij Tata Steel, bijvoorbeeld met meer inzet van slimme technologie en uitbreiding van meetpunten waardoor continu kan worden gemeten, actuele gegevens over schadelijke stoffen worden vergaard en handhavers en burgers zo voorzien worden van betrouwbare informatie? Zo nee, waarom niet?</text:p>
      <text:p text:style-name="ifm_p_mt.3.76mm_ifm">Vraag 20</text:p>
      <text:p text:style-name="ifm_p_ifm">Indien u niet wilt zorgen voor meer onafhankelijke metingen bij Tata Steel, hoe denkt u dan het vertrouwen van omwonenden van Tata te herstellen, aangezien omwonenden geen vertrouwen hebben in de data van Tata en de overheid al jaren oproepen om te investeren in onafhankelijk, continu en fijnmazig meten?</text:p>
      <text:p text:style-name="ifm_p_mt.3.76mm_ifm">Vraag 21</text:p>
      <text:p text:style-name="ifm_p_ifm">Wat is uw reactie erop dat een kritische Tata Steel-medewerker, die te zien is in de documentaire STAAL, plotseling wordt ontslagen en één dag nadat de trailer van de documentaireserie te zien is, plotseling weer wordt aangenomen?<text:note text:id="n5" text:note-class="footnote"><text:note-citation text:label="5 ">5</text:note-citation><text:note-body><text:p text:style-name="ifm_p_font.normal_size.6.93pt_mt..5mm_indent.-0.1161in_mleft.0.1161in_ifm">Website De Telegraaf, Tata Steel neemt plots ontslagen werknemer weer in dienst na optreden in tv-documentaire», 16 maart 2024 (https://www.telegraaf.nl/nieuws/167776070/tata-steel-neemt-plots-ontslagen-werknemer-weer-in-dienst-na-optreden-in-tv-documentaire)</text:p></text:note-body></text:note></text:p>
      <text:p text:style-name="ifm_p_mt.3.76mm_ifm">Vraag 22</text:p>
      <text:p text:style-name="ifm_p_ifm">Bent u het ermee eens dat deze gang van zaken er erg op wijst dat Tata Steel een kritische werknemer de mond wil snoeren? Zo ja, wat is uw reactie hierop? Zo nee, hoe ziet u dit dan?</text:p>
      <text:p text:style-name="ifm_p_mt.3.76mm_ifm">Vraag 23</text:p>
      <text:p text:style-name="ifm_p_ifm">Wat is uw reactie erop dat deze kritische Tata Steel-medewerker signaleert dat er achterstallig onderhoud is bij installaties, dat er te weinig mensen zijn voor het vele werk en dat enkele mensen veel te veel overuren maken?</text:p>
      <text:p text:style-name="ifm_p_mt.3.76mm_ifm">Vraag 24</text:p>
      <text:p text:style-name="ifm_p_ifm">Wat is uw reactie erop dat er nog nooit goed onderzoek is gedaan naar de gezondheid van medewerkers, terwijl staalarbeiders volgens onderzoeken in het buitenland tot 500% grotere kans op kanker hebben?</text:p>
      <text:p text:style-name="ifm_p_mt.3.76mm_ifm">Vraag 25</text:p>
      <text:p text:style-name="ifm_p_ifm">Bent u van plan opdracht te geven voor een dergelijk onderzoek naar de gezondheid van Tata Steel-medewerkers? Zo nee, waarom niet? Zo ja, door welke instantie en per wanneer?</text:p>
      <text:p text:style-name="ifm_p_mt.3.76mm_ifm">Vraag 26</text:p>
      <text:p text:style-name="ifm_p_ifm">Kunt u de bovenstaande vragen één voor één beantwoorden en het liefst voor 4 april 2024 in verband met het plenaire debat over het rapport van de Onderzoeksraad voor Veiligheid over industrie e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ata Steel en de HUMAN documentaire STAAL</dc:title>
    <meta:user-defined meta:name="OVERHEIDop.ParlID/DC.identifier">kv-tk-2024Z05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26</meta:user-defined>
    <meta:user-defined meta:name="OVERHEIDop.indiener">J. Thijssen</meta:user-defined>
    <meta:user-defined meta:name="OVERHEIDop.indiener">G.J.W. Gabriëls</meta:user-defined>
    <meta:user-defined meta:name="OVERHEIDop.indiener">P. Bamenga</meta:user-defined>
    <meta:user-defined meta:name="OVERHEIDop.indiener">M. Koekkoek</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Tata Steel en de HUMAN documentaire STAAL</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