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22</text:p>
      <text:p text:style-name="ifm_p_font.roman_mt.3.76mm_ifm">Vragen van de leden <text:span text:style-name="ifm_span_font.bold_ifm">Inge van Dijk</text:span> (CDA) en <text:span text:style-name="ifm_span_font.bold_ifm">Dijk</text:span> (SP) aan de Staatssecretaris van Financiën over <text:span text:style-name="ifm_span_font.italic_ifm">het bericht «Schadeproces toeslagenaffaire volledig op de schop: «Het is bij de wilde konijnen af»»</text:span> (ingezonden 27 maart 2024).</text:p>
      <text:p text:style-name="ifm_p_mt.3.76mm_ifm">Vraag 1</text:p>
      <text:p text:style-name="ifm_p_ifm">Klopt het dat het hele concept van schadeafhandeling door de Commissie Werkelijke Schade (CWS) opnieuw wordt bedacht, zoals in het artikel «Schadeproces toeslagenaffaire volledig op de schop: «Het is bij de wilde konijnen af»»<text:note text:id="n1" text:note-class="footnote"><text:note-citation text:label="1 ">1</text:note-citation><text:note-body><text:p text:style-name="ifm_p_font.normal_size.6.93pt_mt..5mm_indent.-0.1161in_mleft.0.1161in_ifm">Telegraaf.nl, 26 maart 2024, «Schadeproces toeslagenaffaire volledig op de schop: «Het is bij de wilde konijnen af»» https://www.telegraaf.nl/nieuws/1372859345/schadeproces-toeslagenaffaire-volledig-op-de-schop-het-is-bij-de-wilde-konijnen-af</text:p></text:note-body></text:note>  staat?</text:p>
      <text:p text:style-name="ifm_p_mt.3.76mm_ifm">Vraag 2</text:p>
      <text:p text:style-name="ifm_p_ifm">Klopt het dat alle reeds behandelde dossiers van gedupeerde ouders opnieuw tegen het licht worden gehouden?</text:p>
      <text:p text:style-name="ifm_p_mt.3.76mm_ifm">Vraag 3</text:p>
      <text:p text:style-name="ifm_p_ifm">Waarom heeft u tijdens het commissiedebat over de voortgang van de hersteloperatie, waar ernstige zorgen over de schadeafhandeling door CWS zijn geuit, met geen woord gesproken over het voornemen van de CWS om het hele concept opnieuw te bedenken?</text:p>
      <text:p text:style-name="ifm_p_mt.3.76mm_ifm">Vraag 4</text:p>
      <text:p text:style-name="ifm_p_ifm">Deelt u de mening van deze leden van het CDA en de SP dat het ronduit schadelijk is dat ouders die gedupeerd zijn door de toeslagenaffaire dit nieuws uit de krant moeten vernemen en dat dit het vertrouwen van deze ouders in de overheid geen goed doet?</text:p>
      <text:p text:style-name="ifm_p_mt.3.76mm_ifm">Vraag 5</text:p>
      <text:p text:style-name="ifm_p_ifm">Bent u bereid de Kamer binnen een week per brief te informeren over hoe het nieuwe schadeafhandelingsproces eruit zou moeten komen te zien, de vertraging die het oplevert en hoe gedupeerde ouders meegenomen worden in he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adeproces toeslagenaffaire volledig op de schop: ‘Het is bij de wilde konijnen af’’</dc:title>
    <meta:user-defined meta:name="OVERHEIDop.ParlID/DC.identifier">kv-tk-2024Z052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7</meta:user-defined>
    <meta:user-defined meta:name="OVERHEIDop.KamervraagTypen/DC.type">Schriftelijke vragen</meta:user-defined>
    <meta:user-defined meta:name="OVERHEIDop.vraagnummer">2024Z05222</meta:user-defined>
    <meta:user-defined meta:name="OVERHEIDop.indiener">J.P. Dijk</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7</meta:user-defined>
    <meta:user-defined meta:name="DC.title">Het bericht ‘Schadeproces toeslagenaffaire volledig op de schop: ‘Het is bij de wilde konijnen af’’</meta:user-defined>
    <meta:user-defined meta:name="DCTERMS.W3CDTF/DCTERMS.available">2024-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