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52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5213</text:p>
      <text:p text:style-name="ifm_p_font.roman_mt.3.76mm_ifm">Vragen van de leden <text:span text:style-name="ifm_span_font.bold_ifm">Michon-Derkzen</text:span> en <text:span text:style-name="ifm_span_font.bold_ifm">Van den Hil</text:span> (beiden VVD) aan de Staatssecretaris van Volksgezondheid, Welzijn en Sport en de Minister van Justitie en Veiligheid over <text:span text:style-name="ifm_span_font.italic_ifm">het bericht «Honderden miljoenen aan WMO-fraude: «Zorgcrimineel heeft vrij spel»»</text:span> (ingezonden 27 maart 2024).</text:p>
      <text:p text:style-name="ifm_p_mt.3.76mm_ifm">Vraag 1</text:p>
      <text:p text:style-name="ifm_p_ifm">Bent u bekend met het bericht «Honderden miljoenen aan WMO-fraude: «Zorgcrimineel heeft vrij spel»»?<text:note text:id="ID-2024Z05213-d37e52" text:note-class="footnote"><text:note-citation text:label="1 ">1</text:note-citation><text:note-body><text:p text:style-name="ifm_p_font.normal_size.6.93pt_mt..5mm_indent.-0.1161in_mleft.0.1161in_ifm">Telegraaf, 21 maart 2024, «Honderden miljoenen aan WMO-fraude: «Zorgcrimineel heeft vrij spel»» (https://www.telegraaf.nl/financieel/1392688313/honderden-miljoenen-aan-wmo-fraude-zorgcrimineel-heeft-vrij-spel)</text:p></text:note-body></text:note></text:p>
      <text:p text:style-name="ifm_p_mt.3.76mm_ifm">Vraag 2</text:p>
      <text:p text:style-name="ifm_p_ifm">Klopt de stelling van de Vereniging van Nederlandse Gemeenten (VNG) dat er vorig jaar voor honderden miljoenen euro’s is gefraudeerd met zorggeld van gemeenten? Weet u om hoeveel euro het hier precies gaat? In welke mate speelt dit binnen decentrale uitgaven in het kader van de Jeugdwet, Wet langdurige zorg (Wlz) of Zorgverzekeringswet (Zvw), aangezien het artikel zich richt op de Wet maatschappelijke ondersteuning (Wmo) 2015?</text:p>
      <text:p text:style-name="ifm_p_mt.3.76mm_ifm">Vraag 3</text:p>
      <text:p text:style-name="ifm_p_ifm">Hoe is het toezicht op zorgaanbieders vormgegeven? Klopt het dat de gemeente in alle gevallen verantwoordelijk is voor toezicht op rechtmatigheid van lokale uitgaven? In hoeverre heeft het verschil in toezicht op persoonsgeboden budgetten (pgb’s) en toezicht bij inkoop zorg in natura invloed op misbruik en fraude van zorggelden?</text:p>
      <text:p text:style-name="ifm_p_mt.3.76mm_ifm">Vraag 4</text:p>
      <text:p text:style-name="ifm_p_ifm">Klopt de stelling van hoogleraar gezondheidseconomie Wim Groot dat er nauwelijks gecontroleerd wordt of ingekochte zorg daadwerkelijk geleverd wordt? Hoe kan deze controle beter worden vormgegeven? Hoe ondersteunt u gemeenten, die hier tegen capaciteitsproblemen aanlopen, in deze controle? Hoe kunnen gemeenten inwoners beschermen tegen slechte of zelfs niet-geleverde zorg?</text:p>
      <text:p text:style-name="ifm_p_mt.3.76mm_ifm">Vraag 5</text:p>
      <text:p text:style-name="ifm_p_ifm">Welke mogelijkheden hebben gemeenten om te voorkomen dat zij zaken doen met malafide zorgaanbieders en in hoeverre zetten zij deze in? In hoeveel gemeenten wordt een Bibob-toets ingezet bij contracten met zorgaanbieders?</text:p>
      <text:p text:style-name="ifm_p_mt.3.76mm_ifm">Vraag 6</text:p>
      <text:p text:style-name="ifm_p_ifm">Welke mogelijkheden hebben gemeenten om te voorkomen dat er misbruik wordt gemaakt van pgb’s?</text:p>
      <text:p text:style-name="ifm_p_mt.3.76mm_ifm">Vraag 7</text:p>
      <text:p text:style-name="ifm_p_ifm">In hoeveel gemeenten is sprake van screening aan de voorkant, bijvoorbeeld door de verplichting van aanlevering van allerlei bewijsdocumenten, zoals Verklaringen Omtrent het Gedrag (VOG’s), medewerkersovereenkomsten inclusief diploma’s, of een eigen verklaring waaruit blijkt dat de eigenaar geen strafrechtelijk verleden heeft?</text:p>
      <text:p text:style-name="ifm_p_mt.3.76mm_ifm">Vraag 8</text:p>
      <text:p text:style-name="ifm_p_ifm">Zijn gemeenten voldoende op de hoogte hoe diploma’s en VOG’s te controleren op echtheid? Worden valse papieren voldoende gemeld bij de politie? Hoe vaak wordt aangifte gedaan door gemeenten van valse papieren?</text:p>
      <text:p text:style-name="ifm_p_mt.3.76mm_ifm">Vraag 9</text:p>
      <text:p text:style-name="ifm_p_ifm">Welke bevoegdheden hebben gemeenten om malafide zorgaanbieders aan te pakken? Is het mogelijk om bestuurlijke boetes op te leggen? Kunnen onterecht verstrekte zorggelden worden teruggevorderd?</text:p>
      <text:p text:style-name="ifm_p_mt.3.76mm_ifm">Vraag 10</text:p>
      <text:p text:style-name="ifm_p_ifm">Wat is de inzet van de Regionale Informatie- en Expertisecentra (RIECs) bij de aanpak van zorgcriminaliteit? Hoe ondersteunt u deze inzet?</text:p>
      <text:p text:style-name="ifm_p_mt.3.76mm_ifm">Vraag 11</text:p>
      <text:p text:style-name="ifm_p_ifm">Hoe wordt een sluitende keten in de aanpak van zorgcriminaliteit gewaarborgd? In hoeverre kan bijvoorbeeld de Inspectie Gezondheidszorg en Jeugd (IGJ) samenwerken met een RIEC?</text:p>
      <text:p text:style-name="ifm_p_mt.3.76mm_ifm">Vraag 12</text:p>
      <text:p text:style-name="ifm_p_ifm">Deelt u de mening dat het aanpakken van fraude in de zorg niet mogelijk is zonder gegevensuitwisseling tussen de betrokken instanties? Waarom is het niet mogelijk voor gemeentes om persoonsgegevens onderling te delen? Welke mogelijkheden biedt de Wet bevorderen samenwerking en rechtmatige zorg bij het delen van persoonsgegevens?</text:p>
      <text:p text:style-name="ifm_p_mt.3.76mm_ifm">Vraag 13</text:p>
      <text:p text:style-name="ifm_p_ifm">Welke rol kan de Kamer van Koophandel (KvK) als poortwachter hebben in het voorkomen van zorgfraude? Welke strengere voorwaarden en eisen kunnen we landelijk stellen voor starters in de zorg, om een professioneel zorgbedrijf te beginnen is bijvoorbeeld enkel een inschrijving in de KvK voldoende?</text:p>
      <text:p text:style-name="ifm_p_mt.3.76mm_ifm">Vraag 14</text:p>
      <text:p text:style-name="ifm_p_ifm">Klopt het dat zorgbedrijven die gerund worden door criminele netwerken niet alleen geld verduisteren maar ook een risico vormen doordat zij kwetsbare patiënten en/of cliënten ronselen voor hun criminele activiteiten? Ziet u mogelijkheden om deze kwetsbare groep weerbaarder te maken tegen deze beïnvloeding?</text:p>
      <text:p text:style-name="ifm_p_mt.3.76mm_ifm">Vraag 15</text:p>
      <text:p text:style-name="ifm_p_ifm">In hoeveel gemeenten zijn rechtmatigheidsonderzoeken ingesteld naar aanleiding van vermoedens en signalen van zorgcriminaliteit? Welke beeld komt uit deze onderzoeken en in hoeveel gevallen is ook daadwerkelijk sprake geweest van zorgcriminaliteit?</text:p>
      <text:p text:style-name="ifm_p_mt.3.76mm_ifm">Vraag 16</text:p>
      <text:p text:style-name="ifm_p_ifm">Hoe oordeelt u over het feit dat de IGJ al jarenlang op rij constateert dat het toezicht op de Wmo ondermaats is?</text:p>
      <text:p text:style-name="ifm_p_mt.3.76mm_ifm">Vraag 17</text:p>
      <text:p text:style-name="ifm_p_ifm">Wat is de stand van zaken met betrekking tot het formuleren van nadere wettelijke kaders ter verbetering van Wmo-toezicht, zoals aangekondigd in antwoorden op Kamervragen van het lid Bevers (VVD) over het Rapport Wmo-toezicht 202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Honderden miljoenen aan WMO-fraude: ’Zorgcrimineel heeft vrij spel’’</dc:title>
    <meta:user-defined meta:name="OVERHEIDop.ParlID/DC.identifier">kv-tk-2024Z0521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3-27</meta:user-defined>
    <meta:user-defined meta:name="OVERHEIDop.KamervraagTypen/DC.type">Schriftelijke vragen</meta:user-defined>
    <meta:user-defined meta:name="OVERHEIDop.vraagnummer">2024Z05213</meta:user-defined>
    <meta:user-defined meta:name="OVERHEIDop.indiener">J. van den Hil</meta:user-defined>
    <meta:user-defined meta:name="OVERHEIDop.indiener">I.J.M. Michon-Derkz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3-27</meta:user-defined>
    <meta:user-defined meta:name="DC.title">Het bericht ‘’Honderden miljoenen aan WMO-fraude: ’Zorgcrimineel heeft vrij spel’’</meta:user-defined>
    <meta:user-defined meta:name="DCTERMS.W3CDTF/DCTERMS.available">2024-03-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Openbare orde en veiligheid | Criminaliteit</meta:user-defined>
    <meta:user-defined meta:name="OVERHEIDop.versieInformatie"/>
  </office:meta>
</office:document-meta>
</file>