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210</text:p>
      <text:p text:style-name="ifm_p_font.roman_mt.3.76mm_ifm">Vragen van het lid <text:span text:style-name="ifm_span_font.bold_ifm">Boswijk</text:span> (CDA) aan de Minister van Buitenlandse Zaken over <text:span text:style-name="ifm_span_font.italic_ifm">de toegenomen export van landbouwmachines en diervaccins naar Rusland</text:span> (ingezonden 27 maart 2024).</text:p>
      <text:p text:style-name="ifm_p_mt.3.76mm_ifm">Vraag 1</text:p>
      <text:p text:style-name="ifm_p_ifm">Klopt het bericht dat Nederland meer agrarisch gerelateerde producten, zoals diervaccins, broed- en landbouwmachines exporteert naar Rusland dan voor 24 februari 2022?<text:note text:id="ID-2024Z05210-d37e47" text:note-class="footnote"><text:note-citation text:label="1 ">1</text:note-citation><text:note-body><text:p text:style-name="ifm_p_font.normal_size.6.93pt_mt..5mm_indent.-0.1161in_mleft.0.1161in_ifm">Follow the Money, 21 maart 2024, «Nederland steunt Russische oorlogseconomie met toegenomen export van landbouwmachines en diervaccins»</text:p></text:note-body></text:note></text:p>
      <text:p text:style-name="ifm_p_mt.3.76mm_ifm">Vraag 2</text:p>
      <text:p text:style-name="ifm_p_ifm">Klopt het dat het hierbij vooral gaat om handelswaar waarmee de opbrengst per hectare landbouwgrond in Rusland toeneemt?</text:p>
      <text:p text:style-name="ifm_p_mt.3.76mm_ifm">Vraag 3</text:p>
      <text:p text:style-name="ifm_p_ifm">Deelt u de mening dat deze Nederlandse export daarmee bijdraagt aan de autarkische koers van Rusland, zoals onlangs nog door Poetin geaccentueerd in zijn jaarlijkse toespraak tot de Doema en de Federatieraad? Zo nee, waarom niet?<text:note text:id="ID-2024Z05210-d37e66" text:note-class="footnote"><text:note-citation text:label="2 ">2</text:note-citation><text:note-body><text:p text:style-name="ifm_p_font.normal_size.6.93pt_mt..5mm_indent.-0.1161in_mleft.0.1161in_ifm">Raam op Rusland, 29 februari 2024, «Poetin in troonrede: «Rusland verder op weg naar autarkie»» (https://platformraam.nl/actueel/2556-poetin-in-troonrede-rusland-verder-op-weg-naar-autarkie)</text:p></text:note-body></text:note></text:p>
      <text:p text:style-name="ifm_p_mt.3.76mm_ifm">Vraag 4</text:p>
      <text:p text:style-name="ifm_p_ifm">Hoe beoordeelt u de woorden van oud-president Medvedev dat de eigen, steeds meer zelfvoorzienende agrarische sector een «stil wapen» is waarmee «vijanden» gestraft worden en waarvan «vrienden» mogen profiteren?</text:p>
      <text:p text:style-name="ifm_p_mt.3.76mm_ifm">Vraag 5</text:p>
      <text:p text:style-name="ifm_p_ifm">Deelt u de mening dat het terecht is dat de sancties tegen Rusland geen belemmering voor de uitvoer van levensmiddelen en landbouwproducten mogen vormen, opdat de Europese Unie (EU) geen verantwoordelijkheid draagt voor de wereldwijde voedselcrisis?</text:p>
      <text:p text:style-name="ifm_p_mt.3.76mm_ifm">Vraag 6</text:p>
      <text:p text:style-name="ifm_p_ifm">Bent u van mening dat agrarisch gerelateerde producten die expliciet gebruikt worden om Rusland zelfvoorzienend – en daarmee ook sanctiebestendig – te maken mogelijk wel gesanctioneerd kunnen worden? Zo nee, waarom niet? Zo ja, onder welke voorwaarden zouden dergelijke sancties wat u betreft ingestel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genomen export van landbouwmachines en diervaccins naar Rusland</dc:title>
    <meta:user-defined meta:name="OVERHEIDop.ParlID/DC.identifier">kv-tk-2024Z052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7</meta:user-defined>
    <meta:user-defined meta:name="OVERHEIDop.KamervraagTypen/DC.type">Schriftelijke vragen</meta:user-defined>
    <meta:user-defined meta:name="OVERHEIDop.vraagnummer">2024Z05210</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7</meta:user-defined>
    <meta:user-defined meta:name="DC.title">De toegenomen export van landbouwmachines en diervaccins naar Rusland</meta:user-defined>
    <meta:user-defined meta:name="DCTERMS.W3CDTF/DCTERMS.available">2024-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Internationaal | Internationale samenwerking</meta:user-defined>
    <meta:user-defined meta:name="OVERHEIDop.versieInformatie"/>
  </office:meta>
</office:document-meta>
</file>