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026</text:p>
      <text:p text:style-name="ifm_p_font.roman_mt.3.76mm_ifm">Vragen van het leden <text:span text:style-name="ifm_span_font.bold_ifm">Sneller</text:span> en <text:span text:style-name="ifm_span_font.bold_ifm">Tjeerd de Groot</text:span> (beiden D66) en aan de Minister van Financiën over <text:span text:style-name="ifm_span_font.italic_ifm">de verplichtingen voor financiële instellingen om financiering aan ontbossing te voorkomen</text:span> (ingezonden 26 maart 2024).</text:p>
      <text:p text:style-name="ifm_p_mt.3.76mm_ifm">Vraag 1</text:p>
      <text:p text:style-name="ifm_p_ifm">Heeft u kennisgenomen van het rapport «Bankrolling ecosystem destruction. The EU must stop the cash flow to business destroying nature» van Greenpeace en Milieudefensie?</text:p>
      <text:p text:style-name="ifm_p_mt.3.76mm_ifm">Vraag 2</text:p>
      <text:p text:style-name="ifm_p_ifm">Onderschrijft u het beeld uit het rapport dat Europese financiële instellingen, ook die met hoofdkantoor in Nederland, nog relatief veel leningen verstrekken aan en beleggen in bedrijven waarvan het risico beduidend is dat deze bedrijven zijn betrokken bij ontbossing?</text:p>
      <text:p text:style-name="ifm_p_mt.3.76mm_ifm">Vraag 3</text:p>
      <text:p text:style-name="ifm_p_ifm">Onderschrijft u dat financiële instellingen een belangrijke verantwoordelijkheid hebben om erop toe te zien dat hun beleggingen, leningen en andere dienstverlening geen bijdrage leveren aan ontbossing, vernietiging van andere essentiële ecosystemen en aantasting van de biodiversiteit?</text:p>
      <text:p text:style-name="ifm_p_mt.3.76mm_ifm">Vraag 4</text:p>
      <text:p text:style-name="ifm_p_ifm">Herkent u het beeld dat «nultolerantiebeleid» dat banken al jaren zeggen te hanteren, in de praktijk niet altijd wordt nagekomen en dat het toezicht daarop kan worden verstevigd?<text:note text:id="n1" text:note-class="footnote"><text:note-citation text:label="1 ">1</text:note-citation><text:note-body><text:p text:style-name="ifm_p_font.normal_size.6.93pt_mt..5mm_indent.-0.1161in_mleft.0.1161in_ifm">Fd Specials, «Rabobank en de ontbossers»,(https://specials.fd.nl/rabobank-en-de-ontbossers?auth=failed).</text:p></text:note-body></text:note></text:p>
      <text:p text:style-name="ifm_p_mt.3.76mm_ifm">Vraag 5</text:p>
      <text:p text:style-name="ifm_p_ifm">Kunt u aangeven welke instrumenten van overheidswege nu al worden ingezet om te voorkomen dat Europese of Nederlandse financiële instellingen via hun beleggingen, leningen en andere dienstverlening bijdragen aan ontbossing?</text:p>
      <text:p text:style-name="ifm_p_mt.3.76mm_ifm">Vraag 6</text:p>
      <text:p text:style-name="ifm_p_ifm">Klopt het dat de Europese Bossenwet, die vorig jaar is aangenomen, de Europese Commissie opdraagt onderzoek te doen naar de bijdrage van financiële instellingen aan het voorkomen van geldstromen naar ontbossing en bosdegradatie en zo nodig met een wetsvoorstel te komen voor medio 2025? Op welke manieren bent u voornemens om zich op EU-niveau hard te maken voor een tijdige en correcte uitvoering van deze opdracht?</text:p>
      <text:p text:style-name="ifm_p_mt.3.76mm_ifm">Vraag 7</text:p>
      <text:p text:style-name="ifm_p_ifm">Welke mogelijkheden ziet u om, naar analogie met de bestaande eisen voor marktdeelnemers in de Europese Bossenwet, ook financiële instellingen wettelijk te verplichten om te verzekeren dat er geen of slechts een verwaarloosbaar risico bestaat dat hun beleggingen, leningen of andere diensten bijdragen aan ontbossing?</text:p>
      <text:p text:style-name="ifm_p_mt.3.76mm_ifm">Vraag 8</text:p>
      <text:p text:style-name="ifm_p_ifm">Bent u van mening dat transparantie-eisen, zoals onder meer bepaald in de Corporate Sustainability Reporting Directive (CSRD), afdoende zijn om de geldstromen naar ontbossing en natuurvernietiging te stoppen? Kunt u uw antwoord toelichten?</text:p>
      <text:p text:style-name="ifm_p_mt.3.76mm_ifm">Vraag 9</text:p>
      <text:p text:style-name="ifm_p_ifm">Kunt u aangeven hoe vervolg is gegeven aan de voorstellen uit de initiatiefnota «van oliedom naar gezond verstand: verduurzaming van de financiële sector»<text:note text:id="n2" text:note-class="footnote"><text:note-citation text:label="2 ">2</text:note-citation><text:note-body><text:p text:style-name="ifm_p_font.normal_size.6.93pt_mt..5mm_indent.-0.1161in_mleft.0.1161in_ifm">https://www.tweedekamer.nl/kamerstukken/detail?id=2020Z07358&amp;did=2020D15749</text:p></text:note-body></text:note> van onder andere D66, om bijvoorbeeld financiële instellingen en beursvennootschappen klimaatverandering gerelateerde risico’s op lange termijn meer op te nemen in hun verslaglegging?</text:p>
      <text:p text:style-name="ifm_p_mt.3.76mm_ifm">Vraag 10</text:p>
      <text:p text:style-name="ifm_p_ifm">Wat heeft de International Accountants Standards Board (IASB) gedaan om standaarden hiervoor uit te werken? Zouden deze standaarden ook kunnen worden ingezet voor meer transparantie over de geldstromen die bijdragen aan de financiering van ontbossing?</text:p>
      <text:p text:style-name="ifm_p_mt.3.76mm_ifm">Vraag 11</text:p>
      <text:p text:style-name="ifm_p_ifm">Welke «hardere» maatregelen zouden kunnen worden ingezet als de sector de transitie niet maakt en niet beter toeziet op de leningen die de sector verstrekt? Hoe zou bijvoorbeeld een groene bankenbelasting, zoals ook voorgesteld in de initiatiefnota, of het opleggen van boetes, als stok achter de deur kunnen dienen?</text:p>
      <text:p text:style-name="ifm_p_mt.3.76mm_ifm">Vraag 12</text:p>
      <text:p text:style-name="ifm_p_ifm">Hoe verlopen de gesprekken met de Wetenschappelijk Raad voor het Regeringsbeleid (WRR) over een onderzoek naar een rechtvaardige verliesdeling van gematerialiseerde duurzaamheidsrisico’s? Wat is hiervan de uitkomst?</text:p>
      <text:p text:style-name="ifm_p_mt.3.76mm_ifm">Vraag 13</text:p>
      <text:p text:style-name="ifm_p_ifm">Welke stappen bent u voornemens om binnen Europa op korte termijn te nemen om betere afspraken te maken over het toezicht op financiële secto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ingen voor financiële instellingen om financiering aan ontbossing te voorkomen</dc:title>
    <meta:user-defined meta:name="OVERHEIDop.ParlID/DC.identifier">kv-tk-2024Z05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26</meta:user-defined>
    <meta:user-defined meta:name="OVERHEIDop.KamervraagTypen/DC.type">Schriftelijke vragen</meta:user-defined>
    <meta:user-defined meta:name="OVERHEIDop.vraagnummer">2024Z05026</meta:user-defined>
    <meta:user-defined meta:name="OVERHEIDop.indiener">T.C. (Tjeerd) de Groot</meta:user-defined>
    <meta:user-defined meta:name="OVERHEIDop.indiener">J.C. Snell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26</meta:user-defined>
    <meta:user-defined meta:name="DC.title">De verplichtingen voor financiële instellingen om financiering aan ontbossing te voorkomen</meta:user-defined>
    <meta:user-defined meta:name="DCTERMS.W3CDTF/DCTERMS.available">2024-03-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