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0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025</text:p>
      <text:p text:style-name="ifm_p_font.roman_mt.3.76mm_ifm">Vragen van het lid <text:span text:style-name="ifm_span_font.bold_ifm">Dobbe</text:span> (SP) aan de Minister voor Buitenlandse Handel en Ontwikkelingssamenwerking over <text:span text:style-name="ifm_span_font.italic_ifm">de levering van F-35 onderdelen aan Israël</text:span> (ingezonden 26 maart 2024).</text:p>
      <text:p text:style-name="ifm_p_mt.3.76mm_ifm">Vraag 1</text:p>
      <text:p text:style-name="ifm_p_ifm">Herinnert u zich uw antwoorden op eerdere vragen van een lid van de SP-fractie over wapenhandel met Israël?<text:note text:id="n1" text:note-class="footnote"><text:note-citation text:label="1 ">1</text:note-citation><text:note-body><text:p text:style-name="ifm_p_font.normal_size.6.93pt_mt..5mm_indent.-0.1161in_mleft.0.1161in_ifm">Aanhangsel van de Handelingen, Vergaderjaar 2023–2024, nr. 1123</text:p></text:note-body></text:note></text:p>
      <text:p text:style-name="ifm_p_mt.3.76mm_ifm">Vraag 2</text:p>
      <text:p text:style-name="ifm_p_ifm">Klopt het bericht van de NOS van 15 maart 2024 dat het Ministerie van Buitenlandse Zaken naar alternatieve manieren zoekt om F-35 onderdelen aan Israël te leveren ondanks het verbod van het gerechtshof?<text:note text:id="n2" text:note-class="footnote"><text:note-citation text:label="2 ">2</text:note-citation><text:note-body><text:p text:style-name="ifm_p_font.normal_size.6.93pt_mt..5mm_indent.-0.1161in_mleft.0.1161in_ifm">NOS.nl, 15 maart 2024, «Kabinet zoekt na verbod naar andere wegen voor leveren F-35-onderdelen aan Israël», https://nos.nl/artikel/2512809-kabinet-zoekt-na-verbod-naar-andere-wegen-voor-leveren-f-35-onderdelen-aan-israel</text:p></text:note-body></text:note></text:p>
      <text:p text:style-name="ifm_p_mt.3.76mm_ifm">Vraag 3</text:p>
      <text:p text:style-name="ifm_p_ifm">Wat is uw reactie op dit NOS bericht van 15 maart?</text:p>
      <text:p text:style-name="ifm_p_mt.3.76mm_ifm">Vraag 4</text:p>
      <text:p text:style-name="ifm_p_ifm">Bent u het eens dat het indruist tegen het internationaal recht om, ondanks het verbod van het gerechtshof en de basis voor de uitspraak van het gerechtshof, via alternatieve manieren alsnog F-35 onderdelen aan Israël te leveren? Kunt u dit toelichten?</text:p>
      <text:p text:style-name="ifm_p_mt.3.76mm_ifm">Vraag 5</text:p>
      <text:p text:style-name="ifm_p_ifm">Gaat het Ministerie van Buitenlandse Zaken door met het zoeken naar alternatieve manieren om F-35 onderdelen aan Israël te leveren? Kunt u dit toelichten?</text:p>
      <text:p text:style-name="ifm_p_mt.3.76mm_ifm">Vraag 6</text:p>
      <text:p text:style-name="ifm_p_ifm">Is uitgesloten dat uit- of doorvoer met bijvoorbeeld de VS als eindbestemming later terecht komt in Israël? Zo ja, hoe wordt dit uitgesloten? Zo nee, waarom niet?</text:p>
      <text:p text:style-name="ifm_p_mt.3.76mm_ifm">Vraag 7</text:p>
      <text:p text:style-name="ifm_p_ifm">Kunt u aangeven of er inmiddels meer dan de twee (in de antwoorden van 29 februari op Kamervragen van een lid van de SP-fractie) reeds genoemde individuele vergunningen zijn toegewezen voor militaire goederen met als eindbestemming Israël? Zo ja, hoeveel en wat voor export betreft dit?</text:p>
      <text:p text:style-name="ifm_p_mt.3.76mm_ifm">Vraag 8</text:p>
      <text:p text:style-name="ifm_p_ifm">Zijn er sinds 7 oktober vorig jaar ook aanvragen voor een vergunning voor export naar Israël afgewezen? Zo ja, hoeveel en wat voor exportvergunningsaanvragen betreft dit?</text:p>
      <text:p text:style-name="ifm_p_mt.3.76mm_ifm">Vraag 9</text:p>
      <text:p text:style-name="ifm_p_ifm">Zijn sinds 7 oktober vorig jaar wapens per algemene of globale vergunning uitgevoerd of doorgevoerd met eindbestemming Israël? Zo ja, kunt u hiervan een overzicht geven?</text:p>
      <text:p text:style-name="ifm_p_mt.3.76mm_ifm">Vraag 10</text:p>
      <text:p text:style-name="ifm_p_ifm">Is van alle uitvoer of doorvoer per algemene of globale vergunning steeds duidelijk wat de eindbestemming is? Wordt dit gerapporteerd? Zo ja, hoe?</text:p>
      <text:p text:style-name="ifm_p_mt.3.76mm_ifm">Vraag 11</text:p>
      <text:p text:style-name="ifm_p_ifm">Kunt u voor de recente wapenexportvergunningen voor Israël (rijnummers 26554, 27133, 27666, 27713, 27796, 27804, 28100 en 28232 in het Excelloverzicht) aangeven op welk moment deze volledig waren afgeleverd?<text:note text:id="n3" text:note-class="footnote"><text:note-citation text:label="3 ">3</text:note-citation><text:note-body><text:p text:style-name="ifm_p_font.normal_size.6.93pt_mt..5mm_indent.-0.1161in_mleft.0.1161in_ifm">Rijksoverheid.nl, 20 februari 2024, «Maandelijkse rapportage uitvoer militaire goederen», https://www.rijksoverheid.nl/documenten/rapporten/2016/10/01/overzicht-uitvoer-militaire-goederen</text:p></text:note-body></text:note></text:p>
      <text:p text:style-name="ifm_p_mt.3.76mm_ifm">Vraag 12</text:p>
      <text:p text:style-name="ifm_p_ifm">Kunt u, per vergunning, toelichten waarom geen strijdigheid met de acht criteria van het Gemeenschappelijk Standpunt van de EU werd gezien?</text:p>
      <text:p text:style-name="ifm_p_mt.3.76mm_ifm">Vraag 13</text:p>
      <text:p text:style-name="ifm_p_ifm">Is voor deze vergunningen, zover die op 7 oktober 2023 nog niet waren uitgeleverd, met de vergunninghouder contact geweest over de wenselijkheid leveranties aan te houden (of te annuleren)? Zo ja, wanneer en wat was hiervan het resultaat? Zo nee, waarom niet?</text:p>
      <text:p text:style-name="ifm_p_mt.3.76mm_ifm">Vraag 14</text:p>
      <text:p text:style-name="ifm_p_ifm">Kunt u een overzicht verschaffen van andere uitvoervergunningen voor militaire goederen die nu nog niet gepubliceerd zijn, d.w.z. sinds eind mei 2023? Zo nee, waarom niet?</text:p>
      <text:p text:style-name="ifm_p_mt.3.76mm_ifm">Vraag 15</text:p>
      <text:p text:style-name="ifm_p_ifm">Kunt u voor de recente exportvergunningen voor dual-use goederen voor Israël (rijnummers 11744, 11782, 11869, 12019, 12052, 12087, 12150, 12405, 12462, 12498 en 12749 in het Excelloverzicht) aangeven op welk moment deze volledig waren afgeleverd?<text:note text:id="n4" text:note-class="footnote"><text:note-citation text:label="4 ">4</text:note-citation><text:note-body><text:p text:style-name="ifm_p_font.normal_size.6.93pt_mt..5mm_indent.-0.1161in_mleft.0.1161in_ifm">Rijksoverheid.nl, 31 december 2023, «Maandelijkse rapportage uitvoer dual-use-goederen», https://www.rijksoverheid.nl/onderwerpen/exportcontrole-strategische-goederen/documenten/rapporten/2016/10/01/overzicht-dual-use-vergunningen</text:p></text:note-body></text:note></text:p>
      <text:p text:style-name="ifm_p_mt.3.76mm_ifm">Vraag 16</text:p>
      <text:p text:style-name="ifm_p_ifm">Is voor deze vergunningen, zover die op 7 oktober 2023 nog niet waren uitgeleverd, met de vergunninghouder contact geweest over de wenselijkheid leveranties aan te houden (of te annuleren)? Zo ja, wanneer en wat was hiervan het resultaat? Zo nee, waarom niet?</text:p>
      <text:p text:style-name="ifm_p_mt.3.76mm_ifm">Vraag 17</text:p>
      <text:p text:style-name="ifm_p_ifm">Kunt u aangeven of er in Woensdrecht, buiten de ERW, ook onderdelen van andere wapensystemen zijn opgeslagen, bijvoorbeeld maar niet uitsluitend de F-16, de Apache-, de NH-90- en Chinookhelikopter, zoals NRC Handelsblad beschrijft?<text:note text:id="n5" text:note-class="footnote"><text:note-citation text:label="5 ">5</text:note-citation><text:note-body><text:p text:style-name="ifm_p_font.normal_size.6.93pt_mt..5mm_indent.-0.1161in_mleft.0.1161in_ifm">NRC, 8 november 2023, «Levering van reserve-onderdelen voor F-35’s stuit op kritiek», https://www.nrc.nl/nieuws/2023/11/08/levering-van-reserve-onderdelen-voor-f-35s-stuit-op-kritiek-a4180233</text:p></text:note-body></text:note></text:p>
      <text:p text:style-name="ifm_p_mt.3.76mm_ifm">Vraag 18</text:p>
      <text:p text:style-name="ifm_p_ifm">Worden onderdelen van de bijvoorbeeld de F-16 of Apache vanuit Woensdrecht ook geëxporteerd naar andere landen, waaronder bijvoorbeeld Israël?</text:p>
      <text:p text:style-name="ifm_p_mt.3.76mm_ifm">Vraag 19</text:p>
      <text:p text:style-name="ifm_p_ifm">Wordt Woensdrecht ook gebruikt voor het onderhoud van F-16 of Apache toestellen van andere landen, waaronder bijvoorbeeld Israël?</text:p>
      <text:p text:style-name="ifm_p_mt.3.76mm_ifm">Vraag 20</text:p>
      <text:p text:style-name="ifm_p_ifm">Kunt u aangeven of Israël gebruik maakt van het motorenonderhoud van de F-35 dat in Woensdrecht plaatsvindt? Wanneer maakte Israël hier voor het laatst gebruik van?<text:note text:id="n6" text:note-class="footnote"><text:note-citation text:label="6 ">6</text:note-citation><text:note-body><text:p text:style-name="ifm_p_font.normal_size.6.93pt_mt..5mm_indent.-0.1161in_mleft.0.1161in_ifm">Defensie.nl, 1 oktober 2021, «Woensdrecht opent hypermoderne faciliteiten voor motorenonderhoud F-35», https://www.defensie.nl/actueel/nieuws/2021/10/01/woensdrecht-opent-hypermoderne-faciliteiten-voor-motorenonderhoud-f-3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evering van F-35 onderdelen aan Israël.</dc:title>
    <meta:user-defined meta:name="OVERHEIDop.ParlID/DC.identifier">kv-tk-2024Z050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6</meta:user-defined>
    <meta:user-defined meta:name="OVERHEIDop.KamervraagTypen/DC.type">Schriftelijke vragen</meta:user-defined>
    <meta:user-defined meta:name="OVERHEIDop.vraagnummer">2024Z05025</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6</meta:user-defined>
    <meta:user-defined meta:name="DC.title">De levering van F-35 onderdelen aan Israël.</meta:user-defined>
    <meta:user-defined meta:name="DCTERMS.W3CDTF/DCTERMS.available">2024-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