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50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5022</text:p>
      <text:p text:style-name="ifm_p_font.roman_mt.3.76mm_ifm">Vragen van het lid <text:span text:style-name="ifm_span_font.bold_ifm">Eerdmans</text:span> (JA21) aan de Ministers van Economische Zaken en Klimaat en van Defensie over <text:span text:style-name="ifm_span_font.italic_ifm">het verbeteren van het bedrijfsklimaat in de defensiesector</text:span> (ingezonden 26 maart 2024).</text:p>
      <text:p text:style-name="ifm_p_mt.3.76mm_ifm">Vraag 1</text:p>
      <text:p text:style-name="ifm_p_ifm">Bent u bekend met het artikel «Nu westerse overheden weer geld uitgeven aan defensie, stromen de opdrachten bij Thales binnen»- uit het NRC Handelsblad van 23 en 24 maart 2024?<text:note text:id="ID-2024Z05022-d37e52" text:note-class="footnote"><text:note-citation text:label="1 ">1</text:note-citation><text:note-body><text:p text:style-name="ifm_p_font.normal_size.6.93pt_mt..5mm_indent.-0.1161in_mleft.0.1161in_ifm">https://www.nrc.nl/nieuws/2024/03/22/nu-westerse-overheden-weer-geld-uitgeven-aan-defensie-stromen-de-opdrachten-bij-thales-binnen-a4193914</text:p></text:note-body></text:note></text:p>
      <text:p text:style-name="ifm_p_mt.3.76mm_ifm">Vraag 2</text:p>
      <text:p text:style-name="ifm_p_ifm">Hoe reflecteert u op de constatering uit het genoemde artikel dat «Nederlandse banken nog steeds niet willen investeren [in de defensiesector]», gezien de taboesfeer waarin deze zich klaarblijkelijk nog bevindt?</text:p>
      <text:p text:style-name="ifm_p_mt.3.76mm_ifm">Vraag 3</text:p>
      <text:p text:style-name="ifm_p_ifm">Bent u zich bewust van de noodzaak van deze investeringen vanuit banken, gezien de aanzienlijke voortrekkersrol die u speelt met betrekking tot het leveren van werkkapitaal?</text:p>
      <text:p text:style-name="ifm_p_mt.3.76mm_ifm">Vraag 4</text:p>
      <text:p text:style-name="ifm_p_ifm">Deelt u de mening dat het frappant is dat na twee jaar oorlog op het Europese continent dit klimaat nog altijd de pijnlijke realiteit is voor defensieproducenten in Nederland en kunt u over uw antwoord uitweiden?</text:p>
      <text:p text:style-name="ifm_p_mt.3.76mm_ifm">Vraag 5</text:p>
      <text:p text:style-name="ifm_p_ifm">Welke maatregelen bent u van plan te nemen om de kritieke situatie op korte termijn te verbeteren?</text:p>
      <text:p text:style-name="ifm_p_mt.3.76mm_ifm">Vraag 6</text:p>
      <text:p text:style-name="ifm_p_ifm">Ziet u bijvoorbeeld heil in het op zeer korte termijn toepassen van rentekortingen, opdat de bancaire sector gestimuleerd wordt in het aangaan van investeringen en kunt u uw antwoord verder toelichten?</text:p>
      <text:p text:style-name="ifm_p_mt.3.76mm_ifm">Vraag 7</text:p>
      <text:p text:style-name="ifm_p_ifm">Hoe reflecteert u op het expliciete beleid van pensioenfondsen in het algemeen, en specifiek van Nederlands grootste pensioenfonds ABP, om nog altijd niet in de wapenindustrie te willen investeren?</text:p>
      <text:p text:style-name="ifm_p_mt.3.76mm_ifm">Vraag 8</text:p>
      <text:p text:style-name="ifm_p_ifm">Hoe bent u voornemens om het in het artikel geschetste beeld dat het bedrijfsklimaat voor (potentiële) defensie-ondernemers in Nederland sterk ontmoedigd wordt door allerhande overregulering en oneerlijke concurrentie, te verbeteren?</text:p>
      <text:p text:style-name="ifm_p_mt.3.76mm_ifm">Vraag 9</text:p>
      <text:p text:style-name="ifm_p_ifm">Hoe reflecteert u op het geschetste beeld dat de in Nederland bestaande defensiesector nu vooral «relatief ongevaarlijke [defensie] systemen» waagt te produceren, omwille van de huidige reguleringen?</text:p>
      <text:p text:style-name="ifm_p_mt.3.76mm_ifm">Vraag 10</text:p>
      <text:p text:style-name="ifm_p_ifm">Deelt u de mening dat dit voorbijgaat aan de urgente behoefte om de strijdkrachten te kunnen voorzien van voldoende capaciteiten over het gehele defensiescala?</text:p>
      <text:p text:style-name="ifm_p_mt.3.76mm_ifm">Vraag 11</text:p>
      <text:p text:style-name="ifm_p_ifm">Ziet u voor Nederland een toekomst weggelegd waarin de lokale productie van wapensystemen weer een voorname rol zal gaan spelen en kunt u over uw antwoord uitweiden?</text:p>
      <text:p text:style-name="ifm_p_mt.3.76mm_ifm">Vraag 12</text:p>
      <text:p text:style-name="ifm_p_ifm">Welk toekomstperspectief kunt u schetsen voor ondernemers in de defensiesector betreffende de huidige mate van overheidsreguler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verbeteren van het bedrijfsklimaat in de defensiesector</dc:title>
    <meta:user-defined meta:name="OVERHEIDop.ParlID/DC.identifier">kv-tk-2024Z0502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26</meta:user-defined>
    <meta:user-defined meta:name="OVERHEIDop.KamervraagTypen/DC.type">Schriftelijke vragen</meta:user-defined>
    <meta:user-defined meta:name="OVERHEIDop.vraagnummer">2024Z05022</meta:user-defined>
    <meta:user-defined meta:name="OVERHEIDop.indiener">B.J. Eerdman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26</meta:user-defined>
    <meta:user-defined meta:name="DC.title">Het verbeteren van het bedrijfsklimaat in de defensiesector</meta:user-defined>
    <meta:user-defined meta:name="DCTERMS.W3CDTF/DCTERMS.available">2024-03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Internationaal | Europese zaken</meta:user-defined>
    <meta:user-defined meta:name="OVERHEID.TaxonomieBeleidsagenda/OVERHEID.category">Internationaal | Defensie</meta:user-defined>
    <meta:user-defined meta:name="OVERHEIDop.versieInformatie"/>
  </office:meta>
</office:document-meta>
</file>