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21</text:p>
      <text:p text:style-name="ifm_p_font.roman_mt.3.76mm_ifm">Vragen van de leden <text:span text:style-name="ifm_span_font.bold_ifm">Van Campen</text:span> (VVD) en <text:span text:style-name="ifm_span_font.bold_ifm">Van Hijum</text:span> (Nieuw Sociaal Contract) aan de Minister van Buitenlandse Zaken over <text:span text:style-name="ifm_span_font.italic_ifm">het bericht «Slovakia’s president warns Robert Fico is testing «limits of democracy»»</text:span> (ingezonden 26 maart 2024).</text:p>
      <text:p text:style-name="ifm_p_mt.3.76mm_ifm">Vraag 1</text:p>
      <text:p text:style-name="ifm_p_ifm">Bent u bekend met het bericht «Slovakia’s president warns Robert Fico is testing «limits of democracy»» van The Financial Times?<text:note text:id="n1" text:note-class="footnote"><text:note-citation text:label="1 ">1</text:note-citation><text:note-body><text:p text:style-name="ifm_p_font.normal_size.6.93pt_mt..5mm_indent.-0.1161in_mleft.0.1161in_ifm">https://www.ft.com/content/34668641-ea11-47c3-9b22-8c1383db9275</text:p></text:note-body></text:note> </text:p>
      <text:p text:style-name="ifm_p_mt.3.76mm_ifm">Vraag 2</text:p>
      <text:p text:style-name="ifm_p_ifm">Bent u het met deze leden eens dat democratische waarden en het goed functioneren van de rechtsstaten van alle lidstaten van belang zijn voor het functioneren van de Europese Unie (EU)?</text:p>
      <text:p text:style-name="ifm_p_mt.3.76mm_ifm">Vraag 3</text:p>
      <text:p text:style-name="ifm_p_ifm">Deelt u de opvatting van deze leden dat lidstaten niet alleen bij toetreding aan de vereisten voor de rechtsstaat moeten voldoen, maar ook als zij officieel lid zijn van de EU? Zo ja, hoe worden huidige lidstaten getoetst in mate van rechtsstatelijkheid en hoe pleit u in Europees verband voor het bevorderen en waarborgen van deze rechtsstatelijkheid? Zo nee, waarom niet?</text:p>
      <text:p text:style-name="ifm_p_mt.3.76mm_ifm">Vraag 4</text:p>
      <text:p text:style-name="ifm_p_ifm">Bent u in dit licht bekend met de recente uitspraken van de aftredende Slowaakse president waarin wordt gesteld dat de premier «de grenzen van de democratie aan het testen is»? Hoe beoordeelt u de uitspraken van de aftredend Slowaakse president?</text:p>
      <text:p text:style-name="ifm_p_mt.3.76mm_ifm">Vraag 5</text:p>
      <text:p text:style-name="ifm_p_ifm">Hoe kijkt u naar deze recente ontwikkelingen in Slowakije? Welke specifieke ontwikkelingen in Slowakije verslechteren de Slowaakse rechtsstaat? Hoe kijkt u specifiek naar het sluiten van het bureau van een speciaal openbaar aanklager, opgericht om onderzoek te doen naar corruptiezaken?</text:p>
      <text:p text:style-name="ifm_p_mt.3.76mm_ifm">Vraag 6</text:p>
      <text:p text:style-name="ifm_p_ifm">Wat zijn de eventuele potentiële risico’s voor ongewenste beïnvloeding van buiten de EU in Slowakije? Hoe kijkt u in dat licht ook naar de pro-Russische uitspraken van de nieuwe Slowaakse premier Fico?</text:p>
      <text:p text:style-name="ifm_p_mt.3.76mm_ifm">Vraag 7</text:p>
      <text:p text:style-name="ifm_p_ifm">Hoe verhoudt de positie van Slowakije zich op dit moment tot andere lidstaten in de Europese Raad? Ziet u risico’s dat het Slowaaks leiderschap zich in navolging van Hongarije ontwikkelt tot verstorende factor in de EU? Ziet u in de opstelling van Slowakije een verslechtering in de betrekkingen met andere lidstaten, in het bijzonder met Nederland? Zo ja, wat zijn de stappen die u onderneemt zowel bilateraal, alsmede met andere lidstaten, om te voorkomen dat Slowakije dezelfde rol in de Unie zal innemen als Hongarije en eerder Polen? Zo nee, waarom niet?</text:p>
      <text:p text:style-name="ifm_p_mt.3.76mm_ifm">Vraag 8</text:p>
      <text:p text:style-name="ifm_p_ifm">Hoe zorgt u er in Europees verband voor dat er een vinger aan de pols gehouden gaat worden met betrekking tot Slowakije, zodat voorkomen wordt dat aldaar de rechtsstaat verslechtert en de ongewenste invloed van Rusland toeneemt?</text:p>
      <text:p text:style-name="ifm_p_mt.3.76mm_ifm">Vraag 9</text:p>
      <text:p text:style-name="ifm_p_ifm">Bent u het met deze leden eens dat hiervoor aandacht gevraagd dient te worden bij de andere lidstaten, in de Raad en bij de verantwoordelijk Europese Commissarissen en instituties voor rechtsstatelijkheid en voor democratie? Zo ja, welke stappen gaat u hierbij ondernemen? Zo nee, waarom niet?</text:p>
      <text:p text:style-name="ifm_p_mt.3.76mm_ifm">Vraag 10</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ovakia’s president warns Robert Fico is testing ‘limits of democracy''</dc:title>
    <meta:user-defined meta:name="OVERHEIDop.ParlID/DC.identifier">kv-tk-2024Z05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21</meta:user-defined>
    <meta:user-defined meta:name="OVERHEIDop.indiener">Y.J. van Hijum</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Het bericht 'Slovakia’s president warns Robert Fico is testing ‘limits of democracy''</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