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0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012</text:p>
      <text:p text:style-name="ifm_p_font.roman_mt.3.76mm_ifm">Mondelinge vragen van het lid <text:span text:style-name="ifm_span_font.bold_ifm">Beckerman</text:span> (SP) aan de Minister van Binnenlandse Zaken en Koninkrijksrelaties over <text:span text:style-name="ifm_span_font.italic_ifm">het bericht «Kinderarts ziet regelmatig kinderen die zieker worden door schimmel in huis» (Nos.nl, 18 maart 2024)</text:span> (ingezonden 26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inderarts ziet regelmatig kinderen die zieker worden door schimmel in huis’ (Nos.nl, 18 maart 2024)</dc:title>
    <meta:user-defined meta:name="OVERHEIDop.ParlID/DC.identifier">kv-tk-2024Z050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6</meta:user-defined>
    <meta:user-defined meta:name="OVERHEIDop.KamervraagTypen/DC.type">Mondelinge vragen</meta:user-defined>
    <meta:user-defined meta:name="OVERHEIDop.vraagnummer">2024Z05012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6</meta:user-defined>
    <meta:user-defined meta:name="DC.title">het bericht ‘Kinderarts ziet regelmatig kinderen die zieker worden door schimmel in huis’ (Nos.nl, 18 maart 2024)</meta:user-defined>
    <meta:user-defined meta:name="DCTERMS.W3CDTF/DCTERMS.available">2024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