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501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5011</text:p>
      <text:p text:style-name="ifm_p_font.roman_mt.3.76mm_ifm">Mondelinge vragen van het lid <text:span text:style-name="ifm_span_font.bold_ifm">Van Baarle</text:span> (DENK) aan de Minister van Buitenlandse Zaken over <text:span text:style-name="ifm_span_font.italic_ifm">het bericht «VN-veiligheidsraad neemt resolutie aan over onmiddellijk staakt-het-vuren in Gaza» (Nos.nl, 25 maart 2024)</text:span> (ingezonden 26 maart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VN-veiligheidsraad neemt resolutie aan over onmiddellijk staakt-het-vuren in Gaza’ (Nos.nl, 25 maart 2024)</dc:title>
    <meta:user-defined meta:name="OVERHEIDop.ParlID/DC.identifier">kv-tk-2024Z0501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3-26</meta:user-defined>
    <meta:user-defined meta:name="OVERHEIDop.KamervraagTypen/DC.type">Mondelinge vragen</meta:user-defined>
    <meta:user-defined meta:name="OVERHEIDop.vraagnummer">2024Z05011</meta:user-defined>
    <meta:user-defined meta:name="OVERHEIDop.indiener">S.R.T. van Baarl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3-26</meta:user-defined>
    <meta:user-defined meta:name="DC.title">het bericht ‘VN-veiligheidsraad neemt resolutie aan over onmiddellijk staakt-het-vuren in Gaza’ (Nos.nl, 25 maart 2024)</meta:user-defined>
    <meta:user-defined meta:name="DCTERMS.W3CDTF/DCTERMS.available">2024-03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