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9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962</text:p>
      <text:p text:style-name="ifm_p_font.roman_mt.3.76mm_ifm">Vragen van het lid <text:span text:style-name="ifm_span_font.bold_ifm">Hirsch</text:span> (GroenLinks-PvdA) aan de Minister voor Buitenlandse Handel en Ontwikkelingssamenwerking over <text:span text:style-name="ifm_span_font.italic_ifm">de betrokkenheid van Nederland bij Ibu Kota Nusantara Indonesië</text:span> (ingezonden 25 maart 2024).</text:p>
      <text:p text:style-name="ifm_p_mt.3.76mm_ifm">Vraag 1</text:p>
      <text:p text:style-name="ifm_p_ifm">Bent u bekend met het artikel<text:span text:style-name="ifm_span_font.italic_ifm">Netherlands Wants to Help Indonesia’s New Capital on Water Management</text:span> over de Nederlandse steun voor de ontwikkeling van de nieuwe Indonesische hoofdstad?<text:note text:id="ID-2024Z04962-d37e53" text:note-class="footnote"><text:note-citation text:label="1 ">1</text:note-citation><text:note-body><text:p text:style-name="ifm_p_font.normal_size.6.93pt_mt..5mm_indent.-0.1161in_mleft.0.1161in_ifm">Jakarta Globe, 1 februari 2024, https://jakartaglobe.id/business/netherlands-wants-to-help-indonesias-new-capital-on-water-management</text:p></text:note-body></text:note></text:p>
      <text:p text:style-name="ifm_p_mt.3.76mm_ifm">Vraag 2</text:p>
      <text:p text:style-name="ifm_p_ifm">Klopt het dat Nederland zich tot voor kort, net als andere internationale partners van Indonesië, terughoudend opstelde tegenover dit project?</text:p>
      <text:p text:style-name="ifm_p_mt.3.76mm_ifm">Vraag 3</text:p>
      <text:p text:style-name="ifm_p_ifm">Kunt u aangeven welke overwegingen ten grondslag hebben gelegen aan het besluit van Nederland om als enige bilaterale partner van Indonesië, zich te committeren aan het ondersteunen van de nieuwe hoofdstad?</text:p>
      <text:p text:style-name="ifm_p_mt.3.76mm_ifm">Vraag 4</text:p>
      <text:p text:style-name="ifm_p_ifm">Kunt u aangeven welke Nederlands partijen betrokken zijn geweest en nu zijn bij de ontwikkeling van de plannen voor een nieuwe Indonesische hoofdstad?</text:p>
      <text:p text:style-name="ifm_p_mt.3.76mm_ifm">Vraag 5</text:p>
      <text:p text:style-name="ifm_p_ifm">Kunt u aangeven welke publieke financiële instrumenten vanuit Nederland al ingezet zijn of mogelijkerwijs worden ingezet ter ondersteuning van de ontwikkeling van de nieuwe hoofdstad?</text:p>
      <text:p text:style-name="ifm_p_mt.3.76mm_ifm">Vraag 6</text:p>
      <text:p text:style-name="ifm_p_ifm">Bent u bekend met het rapport «The New Capital for Whom» uit 2019 dat door een coalitie van Indonesische milieu- en mensenrechtenorganisaties is gepubliceerd, waarin zorgen worden geuit over corruptie rondom de uitkoop van landconcessies en (illegale) mijnbouw om zodoende het benodigde land vrij te maken voor de ontwikkeling van de hoofdstad?<text:note text:id="ID-2024Z04962-d37e87" text:note-class="footnote"><text:note-citation text:label="2 ">2</text:note-citation><text:note-body><text:p text:style-name="ifm_p_font.normal_size.6.93pt_mt..5mm_indent.-0.1161in_mleft.0.1161in_ifm">https://www.jatam.org/en/the-new-capital-for-whom/</text:p></text:note-body></text:note></text:p>
      <text:p text:style-name="ifm_p_mt.3.76mm_ifm">Vraag 7</text:p>
      <text:p text:style-name="ifm_p_ifm">Zijn de zorgen rondom corruptie bij de uitkoop van land- en mijnbouwconcessies in het besluit van Nederland meegenomen om de ontwikkeling van de nieuwe hoofdstad te ondersteunen? Zo nee, waarom niet? Zo ja, op welke wijze en kunt u deze overweging toelichten?</text:p>
      <text:p text:style-name="ifm_p_mt.3.76mm_ifm">Vraag 8</text:p>
      <text:p text:style-name="ifm_p_ifm">Bent u bekend met het 2023 rapport «NYAPU» dat door een coalitie van Indonesische milieu- en mensenrechtenorganisaties is gepubliceerd waarin zorgen worden geuit over de systematisch onteigening van inheemse gemeenschappen en in het bijzonder de negatieve effecten van de nieuwe hoofdstad op inheemse vrouwen?<text:note text:id="ID-2024Z04962-d37e102" text:note-class="footnote"><text:note-citation text:label="3 ">3</text:note-citation><text:note-body><text:p text:style-name="ifm_p_font.normal_size.6.93pt_mt..5mm_indent.-0.1161in_mleft.0.1161in_ifm">https://www.jatam.org/en/nyapu-2/</text:p></text:note-body></text:note></text:p>
      <text:p text:style-name="ifm_p_mt.3.76mm_ifm">Vraag 9</text:p>
      <text:p text:style-name="ifm_p_ifm">Bent u bekend met het feit dat de landrechten van de Inheemse Balik gemeenschap, die al generaties in het gebied wonen waar de nieuwe stad gepland is, niet door de Indonesische regering worden erkend? Zo ja, kunt u aangeven of de zorgen rondom de rechten van Inheemse gemeenschappen, en vrouwen in het bijzonder, zijn meegenomen in het besluit om de ontwikkeling van de nieuwe hoofdstad te ondersteunen?</text:p>
      <text:p text:style-name="ifm_p_mt.3.76mm_ifm">Vraag 10</text:p>
      <text:p text:style-name="ifm_p_ifm">Als u deze zorgen heeft meegewogen, kunt u aangeven hoe en welke consequenties dat heeft voor de betrokkenheid van Nederlandse partijen bij de ontwikkeling van de nieuwe hoofdstad? Zijn er randvoorwaarden voor deze betrokkenheid? Als u de zorgen niet heeft meegenomen, kunt u dan aangeven waarom niet?</text:p>
      <text:p text:style-name="ifm_p_mt.3.76mm_ifm">Vraag 11</text:p>
      <text:p text:style-name="ifm_p_ifm">Bent u bekend met de zorgen onder mensenrechtenexperts dat de verkiezingsoverwinning van Prabowo Subianto mogelijk voor een verdere verslechtering van mensenrechten in Indonesië zal zorgen? Deelt u deze zorgen? Zo nee, waarom niet? Zo ja, wordt de verkiezingsuitkomst meegewogen in de Nederlandse betrokkenheid bij de ontwikkeling van de nieuwe hoofdstad?</text:p>
      <text:p text:style-name="ifm_p_mt.3.76mm_ifm">Vraag 12</text:p>
      <text:p text:style-name="ifm_p_ifm">In de afgelopen jaren is de Nederlandse watersector, met steun van de Nederlandse overheid, betrokken geweest bij verschillende grootschalige infrastructuurprojecten, waaronder het NCICD in Jakarta; kunt u aangeven welke lessen hieruit zijn getrokken en hoe deze zijn meegenomen in het besluit om betrokken te worden bij de nieuwe Indonesische hoofdst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trokkenheid van Nederland bij Ibu Kota Nusantara Indonesië</dc:title>
    <meta:user-defined meta:name="OVERHEIDop.ParlID/DC.identifier">kv-tk-2024Z049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5</meta:user-defined>
    <meta:user-defined meta:name="OVERHEIDop.KamervraagTypen/DC.type">Schriftelijke vragen</meta:user-defined>
    <meta:user-defined meta:name="OVERHEIDop.vraagnummer">2024Z04962</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5</meta:user-defined>
    <meta:user-defined meta:name="DC.title">De betrokkenheid van Nederland bij Ibu Kota Nusantara Indonesië</meta:user-defined>
    <meta:user-defined meta:name="DCTERMS.W3CDTF/DCTERMS.available">2024-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