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9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961</text:p>
      <text:p text:style-name="ifm_p_font.roman_mt.3.76mm_ifm">Vragen van het lid <text:span text:style-name="ifm_span_font.bold_ifm">Ellian</text:span> (VVD) aan de Minister voor Rechtsbescherming over <text:span text:style-name="ifm_span_font.italic_ifm">het al dan niet starten met re-integratie activiteiten door een levenslanggestrafte</text:span> (ingezonden 25 maart 2024).</text:p>
      <text:p text:style-name="ifm_p_mt.3.76mm_ifm">Vraag 1</text:p>
      <text:p text:style-name="ifm_p_ifm">Bent u bekend met het feit dat het Adviescollege Levenslang Gestraften advies aan het Pieter Baan Centrum vraagt ten behoeve van haar eigen advies over het al dan niet starten met re-integratie activiteiten door een levenslanggestrafte?</text:p>
      <text:p text:style-name="ifm_p_mt.3.76mm_ifm">Vraag 2</text:p>
      <text:p text:style-name="ifm_p_ifm">Waarom kunnen nabestaanden geen inzage in of afschrift krijgen van de rapportage van het Pieter Baan Centrum krijgen, terwijl nabestaanden wel het recht hebben om gehoord te worden door het Adviescollege Levenslang Gestraften?</text:p>
      <text:p text:style-name="ifm_p_mt.3.76mm_ifm">Vraag 3</text:p>
      <text:p text:style-name="ifm_p_ifm">Ziet u dat het recht van nabestaanden om gehoord te worden door het Adviescollege Levenslanggestraften, illusoir dreigt te worden indien nabestaanden daaraan voorafgaand geen kennis kunnen nemen van de rapportage van het Pieter Baan Centrum? Zo ja/nee, waarom?</text:p>
      <text:p text:style-name="ifm_p_mt.3.76mm_ifm">Vraag 4</text:p>
      <text:p text:style-name="ifm_p_ifm">In hoeverre kan het voor nabestaanden secundair victimiserend zijn om met het Adviescollege Levenslanggestraften in gesprek te gaan zonder dat zij kennis kunnen dragen van het oordeel van het Pieter Baan Centrum?</text:p>
      <text:p text:style-name="ifm_p_mt.3.76mm_ifm">Vraag 5</text:p>
      <text:p text:style-name="ifm_p_ifm">Deelt u de mening dat nabestaanden inzage moeten kunnen hebben in de rapportage van het Pieter Baan Centrum alvorens zij gehoord worden door het Adviescollege Levenslanggestraften? Zo ja, op welke wijze kan deze inzage gerealiseerd worden? Zo nee, waarom niet?</text:p>
      <text:p text:style-name="ifm_p_mt.3.76mm_ifm">Vraag 6</text:p>
      <text:p text:style-name="ifm_p_ifm">Indien uw antwoord op vraag 5 bevestigend luidt, bent u bereid in overleg te treden met het Adviescollege Levenslanggestraften om te bezien hoe nabestaanden die dat wensen, alsnog inzage kunnen krijgen in de rapportage van het Pieter Baan Centr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l dan niet starten met re-integratie activiteiten door een levenslanggestrafte</dc:title>
    <meta:user-defined meta:name="OVERHEIDop.ParlID/DC.identifier">kv-tk-2024Z049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5</meta:user-defined>
    <meta:user-defined meta:name="OVERHEIDop.KamervraagTypen/DC.type">Schriftelijke vragen</meta:user-defined>
    <meta:user-defined meta:name="OVERHEIDop.vraagnummer">2024Z04961</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5</meta:user-defined>
    <meta:user-defined meta:name="DC.title">Het al dan niet starten met re-integratie activiteiten door een levenslanggestrafte</meta:user-defined>
    <meta:user-defined meta:name="DCTERMS.W3CDTF/DCTERMS.available">2024-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