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9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960</text:p>
      <text:p text:style-name="ifm_p_font.roman_mt.3.76mm_ifm">Vragen van het lid <text:span text:style-name="ifm_span_font.bold_ifm">Dijk</text:span> (SP) aan de Minister voor Medische Zorg over <text:span text:style-name="ifm_span_font.italic_ifm">het grote tekort aan huisartsen</text:span> (ingezonden 25 maart 2024).</text:p>
      <text:p text:style-name="ifm_p_mt.3.76mm_ifm">Vraag 1</text:p>
      <text:p text:style-name="ifm_p_ifm">Wat vindt u er van dat er zo’n groot tekort aan huisartsen en betaalbare werkplekken is dat gemeenten hen moeten gaan lokken met financiële voordelen?<text:note text:id="ID-2024Z04960-d37e50" text:note-class="footnote"><text:note-citation text:label="1 ">1</text:note-citation><text:note-body><text:p text:style-name="ifm_p_font.normal_size.6.93pt_mt..5mm_indent.-0.1161in_mleft.0.1161in_ifm">https://nos.nl/artikel/2513615-amstelveen-wil-huisartsen-lokken-met-betaalbare-praktijkruimtes</text:p></text:note-body></text:note></text:p>
      <text:p text:style-name="ifm_p_mt.3.76mm_ifm">Vraag 2</text:p>
      <text:p text:style-name="ifm_p_ifm">Deelt u de mening dat de drempel om een praktijk te starten te hoog is en startende huisartsen door de overheid ondersteund dienen te worden?</text:p>
      <text:p text:style-name="ifm_p_mt.3.76mm_ifm">Vraag 3</text:p>
      <text:p text:style-name="ifm_p_ifm">Bent u het ermee eens dat het echter onwenselijk is als ondersteuning van huisartsen wordt gebruikt om huisartsen naar een gemeente te lokken, ten koste van andere gemeenten?</text:p>
      <text:p text:style-name="ifm_p_mt.3.76mm_ifm">Vraag 4</text:p>
      <text:p text:style-name="ifm_p_ifm">Bent u het ermee eens dat ondersteuning van huisartsen bij het vinden van betaalbare huisvesting erop gericht zou moeten zijn dat er in iedere gemeente voldoende huisartsen zijn en niet op het verplaatsen van het probleem?</text:p>
      <text:p text:style-name="ifm_p_mt.3.76mm_ifm">Vraag 5</text:p>
      <text:p text:style-name="ifm_p_ifm">Welke andere gemeenten werken aan projecten of hebben reeds projecten geïmplementeerd om huisartsen te lokken?</text:p>
      <text:p text:style-name="ifm_p_mt.3.76mm_ifm">Vraag 6</text:p>
      <text:p text:style-name="ifm_p_ifm">In welke gemeenten zijn hier voorbeelden van succesvolle projecten van? Is er zicht op in hoeverre deze maatregelen tekorten in de ene gemeente wegnemen, maar ook in hoeverre dit de tekorten in andere gemeenten vergroot?</text:p>
      <text:p text:style-name="ifm_p_mt.3.76mm_ifm">Vraag 7</text:p>
      <text:p text:style-name="ifm_p_ifm">In hoeverre zijn de lage tarieven verantwoordelijk voor de tekorten aan huisartsen en het feit dat het zo lastig is voor huisartsen om betaalbare huisvesting te vinden?</text:p>
      <text:p text:style-name="ifm_p_mt.3.76mm_ifm">Vraag 8</text:p>
      <text:p text:style-name="ifm_p_ifm">Wat is de stand van zaken bij de herziening van de tarieven door de NZa?</text:p>
      <text:p text:style-name="ifm_p_mt.3.76mm_ifm">Vraag 9</text:p>
      <text:p text:style-name="ifm_p_ifm">Hoeveel huisartsen in Noord-Holland hebben een patiëntenstop? Hoeveel is dit in de rest van Nederland? Wat is de ontwikkeling van de omvang van dit probleem over de afgelopen tien jaar?</text:p>
      <text:p text:style-name="ifm_p_mt.3.76mm_ifm">Vraag 10</text:p>
      <text:p text:style-name="ifm_p_ifm">Hoeveel mensen hebben nu geen toegang tot een huisarts op redelijke reisafstand? Wat is de ontwikkeling van de omvang van dit probleem over de afgelopen tien jaar?</text:p>
      <text:p text:style-name="ifm_p_mt.3.76mm_ifm">Vraag 11</text:p>
      <text:p text:style-name="ifm_p_ifm">Wat zou uw advies zijn aan al die mensen in gemeenten als Amstelveen die geen huisarts kunnen krijgen omdat er een patiëntenstop is?</text:p>
      <text:p text:style-name="ifm_p_mt.3.76mm_ifm">Vraag 12</text:p>
      <text:p text:style-name="ifm_p_ifm">Hoe gaat u gemeenten helpen om (beginnende) huisartsen te faciliteren zonder dit leidt tot onwenselijke concurrentie om huisartsen tuss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rote tekort aan huisartsen</dc:title>
    <meta:user-defined meta:name="OVERHEIDop.ParlID/DC.identifier">kv-tk-2024Z049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5</meta:user-defined>
    <meta:user-defined meta:name="OVERHEIDop.KamervraagTypen/DC.type">Schriftelijke vragen</meta:user-defined>
    <meta:user-defined meta:name="OVERHEIDop.vraagnummer">2024Z04960</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5</meta:user-defined>
    <meta:user-defined meta:name="DC.title">Het grote tekort aan huisartsen</meta:user-defined>
    <meta:user-defined meta:name="DCTERMS.W3CDTF/DCTERMS.available">2024-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