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9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959</text:p>
      <text:p text:style-name="ifm_p_font.roman_mt.3.76mm_ifm">Vragen van het lid <text:span text:style-name="ifm_span_font.bold_ifm">Tjeerd de Groot</text:span> (D66) aan de Minister voor Klimaat en Energie over <text:span text:style-name="ifm_span_font.italic_ifm">de berichten «Costs overruns and delays risk nuclear’s place in energy transition' en «Komt er nu wel een Borssele 2?»</text:span> (ingezonden 25 maart 2024).</text:p>
      <text:p text:style-name="ifm_p_mt.3.76mm_ifm">Vraag 1</text:p>
      <text:p text:style-name="ifm_p_ifm">Wat is uw appreciatie van de analyse van het Financial Times-artikel dat kostenstijgingen voor nucleaire energie de rol van kernenergie in de energietransitie bedreigen?<text:note text:id="ID-2024Z04959-d37e51" text:note-class="footnote"><text:note-citation text:label="1 ">1</text:note-citation><text:note-body><text:p text:style-name="ifm_p_font.normal_size.6.93pt_mt..5mm_indent.-0.1161in_mleft.0.1161in_ifm">FT, 21 maart 2024, «Cost overruns and delays risk nuclear’s place in energy transition». (www.ft.com/content/65e40e41-1a6c-4bc6-b109-610f5de82c09)</text:p></text:note-body></text:note><text:span text:style-name="ifm_span_font.superscript_ifm">, </text:span><text:note text:id="ID-2024Z04959-d37e59" text:note-class="footnote"><text:note-citation text:label="2 ">2</text:note-citation><text:note-body><text:p text:style-name="ifm_p_font.normal_size.6.93pt_mt..5mm_indent.-0.1161in_mleft.0.1161in_ifm">Groene Amsterdammer, 20 maart 2024, «Komt er nu wel een Borssele 2?». (www.groene.nl/artikel/komt-er-nu-wel-een-borssele-2)</text:p></text:note-body></text:note></text:p>
      <text:p text:style-name="ifm_p_mt.3.76mm_ifm">Vraag 2</text:p>
      <text:p text:style-name="ifm_p_ifm">Hoe weegt u de kostenstijgingen van de Hinkley Point C in het Verenigd Koninkrijk en de Georgia Power’s Voglte in de Verenigde Staten?</text:p>
      <text:p text:style-name="ifm_p_mt.3.76mm_ifm">Vraag 3</text:p>
      <text:p text:style-name="ifm_p_ifm">Welke factoren ziet u als de belangrijkste oorzaken van hogere kosten bij deze projecten en hoe mitigeert u deze risico’s bij de Nederlandse kernenergieplannen?</text:p>
      <text:p text:style-name="ifm_p_mt.3.76mm_ifm">Vraag 4</text:p>
      <text:p text:style-name="ifm_p_ifm">Hoe schat u de haalbaarheid en wenselijkheid in van twee aanvullende kerncentrales (bovenop de geplande twee) conform motie-Erkens (Kamerstuk 32 813, nr. 1358), gelet op deze kostenstijgingen?</text:p>
      <text:p text:style-name="ifm_p_mt.3.76mm_ifm">Vraag 5</text:p>
      <text:p text:style-name="ifm_p_ifm">Wat vindt u een acceptabele prijs per opgewekte megawatt uur voor kernenergie?</text:p>
      <text:p text:style-name="ifm_p_mt.3.76mm_ifm">Vraag 6</text:p>
      <text:p text:style-name="ifm_p_ifm">Acht u de prijs van 100 pond per opgewekte megawatt uur (waarvan het IEA zegt dat het haalbaar is) haalbaar voor de Nederlandse kernenergieplannen?</text:p>
      <text:p text:style-name="ifm_p_mt.3.76mm_ifm">Vraag 7</text:p>
      <text:p text:style-name="ifm_p_ifm">Kunt u ingaan op de noodzakelijke ruimte voor een bouwterrein voor nieuwe kerncentrales in Nederland? Verwacht u een vergelijkbare ruimteclaim van 175 hectare als het geval is bij Hinkley Point C?</text:p>
      <text:p text:style-name="ifm_p_mt.3.76mm_ifm">Vraag 8</text:p>
      <text:p text:style-name="ifm_p_ifm">Kunt u aangeven in hoeverre dit inpasbaar is op de beoogde locaties in Zeeland en de Eerste Maasvlakte, ook in combinatie met de beoogde aanlanding van windparken op zee en waterstofproductie aldaar?</text:p>
      <text:p text:style-name="ifm_p_mt.3.76mm_ifm">Vraag 9</text:p>
      <text:p text:style-name="ifm_p_ifm">Acht u het waarschijnlijk dat er ook nog ruimte gevonden zal worden voor twee extra kerncentrales, conform de motie-Erkens?</text:p>
      <text:p text:style-name="ifm_p_mt.3.76mm_ifm">Vraag 10</text:p>
      <text:p text:style-name="ifm_p_ifm">Voor hoeveel kernafval is er ruimte is de Nederlandse kernafvalopslag?</text:p>
      <text:p text:style-name="ifm_p_mt.3.76mm_ifm">Vraag 11</text:p>
      <text:p text:style-name="ifm_p_ifm">Kunt u (bij wijze van een berekening) de termijn aangeven waarop een kerncentrale CO<text:span text:style-name="ifm_span_font.subscript_ifm">2</text:span>-neutraal is, waarbij de CO<text:span text:style-name="ifm_span_font.subscript_ifm">2</text:span>-uitstoot bij de bouw en de uitstoot bij de winning van grondstoffen worden inbegr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'Costs overruns and delays risk nuclear’s place in energy transition' en 'Komt er nu wel een Borssele 2?'</dc:title>
    <meta:user-defined meta:name="OVERHEIDop.ParlID/DC.identifier">kv-tk-2024Z049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5</meta:user-defined>
    <meta:user-defined meta:name="OVERHEIDop.KamervraagTypen/DC.type">Schriftelijke vragen</meta:user-defined>
    <meta:user-defined meta:name="OVERHEIDop.vraagnummer">2024Z04959</meta:user-defined>
    <meta:user-defined meta:name="OVERHEIDop.indiener">T.C. (Tjeerd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5</meta:user-defined>
    <meta:user-defined meta:name="DC.title">De berichten 'Costs overruns and delays risk nuclear’s place in energy transition' en 'Komt er nu wel een Borssele 2?'</meta:user-defined>
    <meta:user-defined meta:name="DCTERMS.W3CDTF/DCTERMS.available">2024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Energie</meta:user-defined>
    <meta:user-defined meta:name="OVERHEIDop.versieInformatie"/>
  </office:meta>
</office:document-meta>
</file>