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8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865</text:p>
      <text:p text:style-name="ifm_p_font.roman_mt.3.76mm_ifm">Vragen van de leden <text:span text:style-name="ifm_span_font.bold_ifm">Daniëlle Jansen</text:span> (Nieuw Sociaal Contract) en <text:span text:style-name="ifm_span_font.bold_ifm">Krul</text:span> (CDA) aan de Minister van Buitenlandse Zaken en de Staatssecretaris van Volksgezondheid, Welzijn en Sport over <text:span text:style-name="ifm_span_font.italic_ifm">het evenement «Navigating Nicotine Regulation: Insights from Sweden», 26 maart 2024 in Nieuwspoort</text:span> (ingezonden 22 maart 2024).</text:p>
      <text:p text:style-name="ifm_p_mt.3.76mm_ifm">Vraag 1</text:p>
      <text:p text:style-name="ifm_p_ifm">Ben u op de hoogte van het evenement «Navigating Nicotine Regulation: Insights from Sweden», georganiseerd door Business Sweden en de ambassade van Zweden in Nederland?<text:note text:id="ID-2024Z04865-d37e46" text:note-class="footnote"><text:note-citation text:label="1 ">1</text:note-citation><text:note-body><text:p text:style-name="ifm_p_font.normal_size.6.93pt_mt..5mm_indent.-0.1161in_mleft.0.1161in_ifm">Tabaknee, 18 maart 2024, «Tweede Kamerleden uitgenodigd voor lobbymiddag over «harm reduction»» (https://www.tabaknee.nl/nieuws/item/2963-tweede-kamerleden-uitgenodigd-voor-lobbymiddag-over-harm-reduction) </text:p></text:note-body></text:note></text:p>
      <text:p text:style-name="ifm_p_mt.3.76mm_ifm">Vraag 2</text:p>
      <text:p text:style-name="ifm_p_ifm">Bent u bekend met het artikel waarin vermeld staat dat Tweede Kamerleden zijn uitgenodigd voor een lobbybijeenkomst over «harm reduction», waarbij de sprekers banden hebben met de tabaksindustrie en producenten van nicotineproducten?<text:note text:id="ID-2024Z04865-d37e59" text:note-class="footnote"><text:note-citation text:label="2 ">2</text:note-citation><text:note-body><text:p text:style-name="ifm_p_font.normal_size.6.93pt_mt..5mm_indent.-0.1161in_mleft.0.1161in_ifm">Tabaknee, 18 maart 2024, «Tweede Kamerleden uitgenodigd voor lobbymiddag over «harm reduction»» (https://www.tabaknee.nl/nieuws/item/2963-tweede-kamerleden-uitgenodigd-voor-lobbymiddag-over-harm-reduction) </text:p></text:note-body></text:note></text:p>
      <text:p text:style-name="ifm_p_mt.3.76mm_ifm">Vraag 3</text:p>
      <text:p text:style-name="ifm_p_ifm">Hoe beoordeelt u dit evenement? Deelt u de zorgen zoals beschreven in het artikel van Tabaknee, dat dit een poging van de tabaks- en nicotine-industrie zou kunnen zijn om via Business Sweden en de Zweedse ambassade het Nederlandse tabaksontmoedigingsbeleid te beïnvloeden?</text:p>
      <text:p text:style-name="ifm_p_mt.3.76mm_ifm">Vraag 4</text:p>
      <text:p text:style-name="ifm_p_ifm">Kunt u bevestigen dat er geen wetenschappelijk bewijs is dat wijst op voordelen van het gebruik van snus of nicotinezakjes, maar dat wetenschappeijk bewijs juist het tegendeel aantoont?</text:p>
      <text:p text:style-name="ifm_p_mt.3.76mm_ifm">Vraag 5</text:p>
      <text:p text:style-name="ifm_p_ifm">Deelt u de opvatting dat het onwenselijk is dat buitenlandse mogendheden proberen invloed uit te oefenen op Nederlandse parlementariërs, vooral wanneer dit wordt gedaan ten behoeve van de tabaksindustrie die een schadelijk product onder de aandacht wil brengen? Zo niet, waarom niet? Zo ja, welke stappen onderneemt u om dit tegen te gaan?</text:p>
      <text:p text:style-name="ifm_p_mt.3.76mm_ifm">Vraag 6</text:p>
      <text:p text:style-name="ifm_p_ifm">Bent u bereid om met uw Zweedse collega en de Zweedse ambassadeur in gesprek te gaan over dit onderwerp? Zo niet, waarom niet?</text:p>
      <text:p text:style-name="ifm_p_mt.3.76mm_ifm">Vraag 7 </text:p>
      <text:p text:style-name="ifm_p_ifm">Deelt u de opvatting dat producten zoals snus en nicotinezakjes geen plaats hebben in het Nederlandse tabaksontmoedigingsbeleid? Bent u bereid om dit standpunt aan uw Zweedse collega toe te lichten?</text:p>
      <text:p text:style-name="ifm_p_mt.3.76mm_ifm">Vraag 8</text:p>
      <text:p text:style-name="ifm_p_ifm">Ziet u in deze bijeenkomst een schending van artikel 5.3 van het VN-Kaderverdrag inzake Tabaksontmoediging – dat stelt dat overheden geen contact onderhouden met de tabaksindustrie met betrekking tot tabaksontmoedigingsbeleid – door de Zweedse overheid? Zo niet, waarom niet? Zo ja, bent u bereid om Zweden, als verdragspartner, hierop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venement ‘Navigating Nicotine Regulation: Insights from Sweden’, 26 maart 2024 in Nieuwspoort</dc:title>
    <meta:user-defined meta:name="OVERHEIDop.ParlID/DC.identifier">kv-tk-2024Z048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2</meta:user-defined>
    <meta:user-defined meta:name="OVERHEIDop.KamervraagTypen/DC.type">Schriftelijke vragen</meta:user-defined>
    <meta:user-defined meta:name="OVERHEIDop.vraagnummer">2024Z04865</meta:user-defined>
    <meta:user-defined meta:name="OVERHEIDop.indiener">H.M. Krul</meta:user-defined>
    <meta:user-defined meta:name="OVERHEIDop.indiener">D.E.M.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2</meta:user-defined>
    <meta:user-defined meta:name="DC.title">Het evenement ‘Navigating Nicotine Regulation: Insights from Sweden’, 26 maart 2024 in Nieuwspoort</meta:user-defined>
    <meta:user-defined meta:name="DCTERMS.W3CDTF/DCTERMS.available">2024-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Internationaal | Europese zaken</meta:user-defined>
    <meta:user-defined meta:name="OVERHEIDop.versieInformatie"/>
  </office:meta>
</office:document-meta>
</file>