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8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864</text:p>
      <text:p text:style-name="ifm_p_font.roman_mt.3.76mm_ifm">Vragen van het lid <text:span text:style-name="ifm_span_font.bold_ifm">Joseph</text:span> (Nieuw Sociaal Contract) aan de Minister voor Armoedebeleid, Participatie en Pensioenen over <text:span text:style-name="ifm_span_font.italic_ifm">de P-scenariosets en hun impact op pensioencommunicatie en beleggingsbeleid</text:span> (ingezonden 22 maart 2024).</text:p>
      <text:p text:style-name="ifm_p_mt.3.76mm_ifm">Vraag 1</text:p>
      <text:p text:style-name="ifm_p_ifm">Bent u bekend met de analyses van Bob Galesloot<text:note text:id="ID-2024Z04864-d37e52" text:note-class="footnote"><text:note-citation text:label="1 ">1</text:note-citation><text:note-body><text:p text:style-name="ifm_p_font.normal_size.6.93pt_mt..5mm_indent.-0.1161in_mleft.0.1161in_ifm">Bob Galesloot, maart 2024, bijdrage op LinkedIn, LinkedIn, geraadpleegd op 22 maart 2024, (www.linkedin.com/posts/bobgalesloot_pensioenfondsen-pensioen-activity-7169759829647962112-1AUc).</text:p></text:note-body></text:note> en Jelle Mensonides<text:note text:id="ID-2024Z04864-d37e61" text:note-class="footnote"><text:note-citation text:label="2 ">2</text:note-citation><text:note-body><text:p text:style-name="ifm_p_font.normal_size.6.93pt_mt..5mm_indent.-0.1161in_mleft.0.1161in_ifm">Jelle Mensonides, maart 2024, bijdrage op LinkedIn, LinkedIn, geraadpleegd op 22 maart 2024, (www.linkedin.com/feed/update/urn:li:activity:7171476155340935168?updateEntityUrn=urn%3Ali%3Afs_feedUpdate%3A%28V2%2Curn%3Ali%3Aactivity%3A7171476155340935168%29).</text:p></text:note-body></text:note> en het artikel «De Kunst van Balanceren: Risicohouding in de Wtp»?<text:note text:id="ID-2024Z04864-d37e70" text:note-class="footnote"><text:note-citation text:label="3 ">3</text:note-citation><text:note-body><text:p text:style-name="ifm_p_font.normal_size.6.93pt_mt..5mm_indent.-0.1161in_mleft.0.1161in_ifm">Rogier Potter van Loon, Alina Borovitskaya en Martijn de Vries, 5 maart 2024, «De Kunst van Balanceren: Risicohouding in de Wtp», PensioenMagazine, 2024/30.</text:p></text:note-body></text:note></text:p>
      <text:p text:style-name="ifm_p_mt.3.76mm_ifm">Vraag 2</text:p>
      <text:p text:style-name="ifm_p_ifm">Klopt het dat de 1-jaars rente aan het begin van het eerste scenariojaar van de P-scenarioset van 2024Q1 gelijk is aan 3,3%, aan het begin van het tweede scenariojaar (rekenkundig) gemiddeld –0,2% is en aan het begin van het derde scenariojaar gemiddeld 1,3%? Zo nee, wat zijn volgens u de juiste getallen?</text:p>
      <text:p text:style-name="ifm_p_mt.3.76mm_ifm">Vraag 3</text:p>
      <text:p text:style-name="ifm_p_ifm">Klopt het dat de 30-jaars rente aan het begin van het eerste scenariojaar van de P-scenarioset van 2024Q1 gelijk is aan 2,2%, aan het begin van het tweede scenariojaar (rekenkundig) gemiddeld 0,6% is en aan het begin van het derde scenariojaar gemiddeld 1,8%? Zo nee, wat zijn volgens u de juiste getallen?</text:p>
      <text:p text:style-name="ifm_p_mt.3.76mm_ifm">Vraag 4</text:p>
      <text:p text:style-name="ifm_p_ifm">Hoe verklaart u de in de scenarioset 2024Q1 waargenomen «rentedip»?</text:p>
      <text:p text:style-name="ifm_p_mt.3.76mm_ifm">Vraag 5</text:p>
      <text:p text:style-name="ifm_p_ifm">Beseft u dat een «rentedip», zoals beschreven in vraag 2 en 3, zorgt voor een verwacht beschermingsrendement voor een dertigjarige van circa 100% in scenariojaar 1 en circa –40% in scenariojaar 2?</text:p>
      <text:p text:style-name="ifm_p_mt.3.76mm_ifm">Vraag 6</text:p>
      <text:p text:style-name="ifm_p_ifm">Vindt u dit soort uitkomsten zoals beschreven in vraag 5 realistisch voor een «verwacht gemiddeld» economisch scenario?</text:p>
      <text:p text:style-name="ifm_p_mt.3.76mm_ifm">Vraag 7</text:p>
      <text:p text:style-name="ifm_p_ifm">Klopt het dat de langetermijnvolatiliteit van aandelen (gemeten als de volatiliteit in scenariojaar<text:note text:id="ID-2024Z04864-d37e106" text:note-class="footnote"><text:note-citation text:label="4 ">4</text:note-citation><text:note-body><text:p text:style-name="ifm_p_font.normal_size.6.93pt_mt..5mm_indent.-0.1161in_mleft.0.1161in_ifm">Rogier Potter van Loon, Alina Borovitskaya en Martijn de Vries, 5 maart 2024, «De Kunst van Balanceren: Risicohouding in de Wtp», PensioenMagazine, 2024/30.</text:p></text:note-body></text:note> in de scenario's gelijk was aan circa 14% in de sets van 2023Q1 en 2023Q2, gelijk aan circa 18% in 2023Q3 en 2023Q4 en gelijk aan circa 20% in 2024Q1? Zo nee, wat zijn volgens u de juiste getallen?</text:p>
      <text:p text:style-name="ifm_p_mt.3.76mm_ifm">Vraag 8</text:p>
      <text:p text:style-name="ifm_p_ifm">Klopt het dat de volatiliteit van aandelen als gemeten via de VSTOXX (de marktdata die zijn toegevoegd in de recente methodiek) juist is gedaald in 2023, van 21% aan het begin van 2023Q1 naar 14% aan het begin van 2024Q1 (tussenstappen: 19%, 14%, 18%)? Zo nee, wat zijn volgens u de juiste getallen?</text:p>
      <text:p text:style-name="ifm_p_mt.3.76mm_ifm">Vraag 9</text:p>
      <text:p text:style-name="ifm_p_ifm">Hoe verklaart u het feit dat de langetermijnvolatiliteit van aandelen in de scenariosets in een jaar met praktisch 50% is gestegen, terwijl de marktdata waar deze op gebaseerd zou moeten zijn juist een daling van de (kortetermijn)volatiliteit weergeven?</text:p>
      <text:p text:style-name="ifm_p_mt.3.76mm_ifm">Vraag 10</text:p>
      <text:p text:style-name="ifm_p_ifm">Bent u zich ervan bewust dat pensioenuitvoerders deze scenariosets moeten gebruiken in de communicatie van (verwachte) pensioenbedragen aan deelnemers?</text:p>
      <text:p text:style-name="ifm_p_mt.3.76mm_ifm">Vraag 11</text:p>
      <text:p text:style-name="ifm_p_ifm">Bent u zich ervan bewust dat voor een dertigjarige deelnemer de verhouding tussen het voorgeschreven goedweer- en slechtweerscenario 4:1 kan zijn bij de 2023Q1 scenarioset, maar 10:1 bij de 2024Q1 set?</text:p>
      <text:p text:style-name="ifm_p_mt.3.76mm_ifm">Vraag 12</text:p>
      <text:p text:style-name="ifm_p_ifm">Acht u het een accurate weergave van de werkelijkheid dat het pensioen dat een deelnemer over veertig jaar krijgt het afgelopen jaar circa 2,5 keer risicovoller is geworden? Kunt u dat toelichten?</text:p>
      <text:p text:style-name="ifm_p_mt.3.76mm_ifm">Vraag 13</text:p>
      <text:p text:style-name="ifm_p_ifm">Bent u zich ervan bewust dat pensioenuitvoerders deze scenariosets ook moeten gebruiken voor de berekening van de maatstaven van de risicohouding op basis waarvan pensioenfondsen, als zij de vooraf afgesproken grenzen overschrijden, hun beleggingsbeleid moeten wijzigen volgens Besluit uitvoering Pensioenwet en Wet verplichte beroepspensioenregeling, artikel 14d, lid 1?</text:p>
      <text:p text:style-name="ifm_p_mt.3.76mm_ifm">Vraag 14</text:p>
      <text:p text:style-name="ifm_p_ifm">Bent u zich ervan bewust dat de model-aanname van een stijging van de volatiliteit van aandelenrendementen (en rentebewegingen) in de voorgeschreven economische scenariosets een vergelijkbare stijging van de berekende (langetermijn)risicomaatstaf teweegbrengt?</text:p>
      <text:p text:style-name="ifm_p_mt.3.76mm_ifm">Vraag 15</text:p>
      <text:p text:style-name="ifm_p_ifm">Klopt het dat een uitvoerder met een beleid waarmee in 2023Q1 exact aan de risicomaatstaf wordt voldaan voor een cohort in de opbouwfase (de risicoblootstelling is gelijk aan de risicomaatstaf), daar bij ongewijzigd beleid in 2024Q1 opeens niet meer aan voldoet, en 20–30% van zijn zakelijke waarden zou moeten omruilen in vastrentende waarden om daar weer aan te voldoen?</text:p>
      <text:p text:style-name="ifm_p_mt.3.76mm_ifm">Vraag 16</text:p>
      <text:p text:style-name="ifm_p_ifm">Indien uw antwoord op vraag 15 nee is, kunt u aangeven wat volgens u het effect op de risicomaatstaf zou zijn voor een hypothetisch pensioenfonds met bij aanvang alleen maar vijftigjarige deelnemers, waarbij voor 60% belegd is in aandelen (geen diversificatie) en dat het nominale renterisico volledig heeft dichtgezet, onder de aannames dat alle deelnemers sterftekansen hebben gelijk aan de meest recente AG-prognosetafel (startjaar 2024), dat er geen carriѐreontwikkeling wordt verondersteld en dat alle deelnemers bij aanvang een kapitaal van € 200.000 hebben en een beschikbare (jaar)premie van € 10.000 tot pensioenleeftijd 67?</text:p>
      <text:p text:style-name="ifm_p_mt.3.76mm_ifm">Vraag 17</text:p>
      <text:p text:style-name="ifm_p_ifm">Acht u het wenselijk dat pensioenuitvoerders hun (langetermijn)beleggingsbeleid mogelijk jaarlijks drastisch moeten aanpassen als gevolg van een nieuw gepubliceerde scenarioset en kunt u dat toelichten?</text:p>
      <text:p text:style-name="ifm_p_mt.3.76mm_ifm">Vraag 18</text:p>
      <text:p text:style-name="ifm_p_ifm">Is het de bedoeling van wetgeving omtrent risicohouding (geweest) dat pensioenuitvoerders (zeer) frequent herbalanceren?</text:p>
      <text:p text:style-name="ifm_p_mt.3.76mm_ifm">Vraag 19</text:p>
      <text:p text:style-name="ifm_p_ifm">Herkent u zich in de constatering in het artikel van Potter van Loon e.a. dat de verwachtingsmaatstaf voor een cohort als gevolg van een nieuwe scenarioset kan veranderen van 40% naar 32%, zelfs bij een beleggingsbeleid met volledige afdekking van het renterisico?</text:p>
      <text:p text:style-name="ifm_p_mt.3.76mm_ifm">Vraag 20</text:p>
      <text:p text:style-name="ifm_p_ifm">En zo nee in antwoord op vraag 19, kunt u aangeven wat volgens u de verwachtingsmaatstaf is bij de scenariosets van 2022Q1, 2023Q1 en 2024Q1 voor het hypothetische pensioenfonds dat in vraag 16 werd beschreven?</text:p>
      <text:p text:style-name="ifm_p_mt.3.76mm_ifm">Vraag 21</text:p>
      <text:p text:style-name="ifm_p_ifm">Hoe verklaart u dat ook de verwachtingsmaatstaf sterk verandert en dat deze zelfs verandert bij volledige afdekking van het renterisico?</text:p>
      <text:p text:style-name="ifm_p_mt.3.76mm_ifm">Vraag 22</text:p>
      <text:p text:style-name="ifm_p_ifm">Acht u het wenselijk dat een pensioenuitvoerder in een jaar plotseling meer beleggingsrisico moet nemen om aan de verwachtingsmaatstaf te voldoen bij een nieuwe gepubliceerde scenarioset? Kunt u dat toelichten?</text:p>
      <text:p text:style-name="ifm_p_mt.3.76mm_ifm">Vraag 23</text:p>
      <text:p text:style-name="ifm_p_ifm">Kunt u bevestigen dat de inflatie is gemodelleerd op basis van de observaties in de jaren 2000 t/m 2020, zoals Jelle Mensonides aangeeft in zijn artikel?</text:p>
      <text:p text:style-name="ifm_p_mt.3.76mm_ifm">Vraag 24</text:p>
      <text:p text:style-name="ifm_p_ifm">Klopt het dat in de scenarioset van 2024 Q1 het aantal trekkingen met een inflatiecijfer boven de 12% in de totale scenarioset van 2 miljoen cijfers 0,02% is en dat dus de afgelopen twintig jaar een inflatie is geobserveerd die volgens het model minder dan eens per millennium plaatsvindt?</text:p>
      <text:p text:style-name="ifm_p_mt.3.76mm_ifm">Vraag 25</text:p>
      <text:p text:style-name="ifm_p_ifm">Bent u van mening dat het model hiermee een accurate weergave geeft van het werkelijke reële risico van uitkeringen in de communicatie naar deelnemers en van de berekeningen van de risicohoudingmaatstaven om het beleggingsbeleid aan te toetsen? Kunt u dat toelichten?</text:p>
      <text:p text:style-name="ifm_p_mt.3.76mm_ifm">Vraag 26</text:p>
      <text:p text:style-name="ifm_p_ifm">Wilt u aan De Nederlandsche Bank (DNB) – die de scenarioset elk kwartaal publiceert – vragen om de code en de gebruikte data te openbaren waarmee de economische scenariosets worden gegenereerd (open source maken), opdat iedereen inzicht kan krijgen in de exacte werking van het model? Zo nee, waarom niet?</text:p>
      <text:p text:style-name="ifm_p_mt.3.76mm_ifm">Vraag 27</text:p>
      <text:p text:style-name="ifm_p_ifm">Wilt u aan DNB vragen om bij het uitbrengen van een nieuwe scenarioset een kwantitatief en een kwalitatief overzicht te geven van de veranderingen ten opzichte van de laatste scenarioset?</text:p>
      <text:p text:style-name="ifm_p_mt.3.76mm_ifm">Vraag 28</text:p>
      <text:p text:style-name="ifm_p_ifm">Wie is op dit moment eigenaar van de methodiek achter het genereren van de scenariosets? En wie is verantwoordelijk voor de correctheid daarvan?</text:p>
      <text:p text:style-name="ifm_p_mt.3.76mm_ifm">Vraag 29</text:p>
      <text:p text:style-name="ifm_p_ifm">Acht u deze scenariosets geschikt voor het gebruik voor communicatie aan deelnemers van hun verwachte pensioenen in goed-, verwacht- en slechtweer en kunt u dat toelichten?</text:p>
      <text:p text:style-name="ifm_p_mt.3.76mm_ifm">Vraag 30</text:p>
      <text:p text:style-name="ifm_p_ifm">Acht u deze scenariosets geschikt voor het vaststellen van onder- en bovengrenzen op risicomaatstaven van de risicohouding en het toetsen hierop, waarna pensioenfondsen mogelijk verplicht hun beleggingsbeleid moeten aanpassen en kunt u dat toelichten?</text:p>
      <text:p text:style-name="ifm_p_mt.3.76mm_ifm">Vraag 31</text:p>
      <text:p text:style-name="ifm_p_ifm">Kunt u de vragen één voor één beantwoorden voor het commissiedebat Pensioenonderwerpen van 4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scenariosets en hun impact op pensioencommunicatie en beleggingsbeleid</dc:title>
    <meta:user-defined meta:name="OVERHEIDop.ParlID/DC.identifier">kv-tk-2024Z048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2</meta:user-defined>
    <meta:user-defined meta:name="OVERHEIDop.KamervraagTypen/DC.type">Schriftelijke vragen</meta:user-defined>
    <meta:user-defined meta:name="OVERHEIDop.vraagnummer">2024Z04864</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2</meta:user-defined>
    <meta:user-defined meta:name="DC.title">De P-scenariosets en hun impact op pensioencommunicatie en beleggingsbeleid</meta:user-defined>
    <meta:user-defined meta:name="DCTERMS.W3CDTF/DCTERMS.available">2024-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