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8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863</text:p>
      <text:p text:style-name="ifm_p_font.roman_mt.3.76mm_ifm">Vragen van het lid <text:span text:style-name="ifm_span_font.bold_ifm">Paternotte</text:span> (D66) aan de Minister van Buitenlandse Zaken over <text:span text:style-name="ifm_span_font.italic_ifm">de uitlatingen van de woordvoerder van het Russische Ministerie van Buitenlandse Zaken</text:span> (ingezonden 22 maart 2024).</text:p>
      <text:p text:style-name="ifm_p_mt.3.76mm_ifm">Vraag 1</text:p>
      <text:p text:style-name="ifm_p_ifm">Bent u bekend met de uitspraken van Maria Zakharova, woordvoerder van het Russische Ministerie van Buitenlandse Zaken, waarin ze de civiele Europese Unie (EU)-missie aan de Armeens-Azeri grens beschuldigt van spionage-activiteiten gericht op Rusland, Azerbeidzjan en Iran?<text:note text:id="ID-2024Z04863-d37e52" text:note-class="footnote"><text:note-citation text:label="1 ">1</text:note-citation><text:note-body><text:p text:style-name="ifm_p_font.normal_size.6.93pt_mt..5mm_indent.-0.1161in_mleft.0.1161in_ifm">TASS.ru, 20 maart 2024, «Zakharova: EU-waarnemingsmissie in Armenië bespioneert Rusland, Iran en Azerbeidzjan» (https://tass.ru/politika/20295785)</text:p></text:note-body></text:note></text:p>
      <text:p text:style-name="ifm_p_mt.3.76mm_ifm">Vraag 2</text:p>
      <text:p text:style-name="ifm_p_ifm">Hoe beoordeelt u de dreigementen vanuit Moskou richting deze noodzakelijke civiele missie in de regio en de persoonlijke veiligheid van de aanwezige waarnemers tegen het licht van deze volledig ongegronde beschuldigingen?</text:p>
      <text:p text:style-name="ifm_p_mt.3.76mm_ifm">Vraag 3</text:p>
      <text:p text:style-name="ifm_p_ifm">Kunt u aangeven hoeveel Nederlanders deel uitmaken van deze missie?</text:p>
      <text:p text:style-name="ifm_p_mt.3.76mm_ifm">Vraag 4</text:p>
      <text:p text:style-name="ifm_p_ifm">Hoe gaat u zich, samen met uw Europese ambtsgenoten, inspannen voor de waarborging van veiligheid van EU-onderdanen die onderdeel zijn van deze civiele missie aan de grens?</text:p>
      <text:p text:style-name="ifm_p_mt.3.76mm_ifm">Vraag 5</text:p>
      <text:p text:style-name="ifm_p_ifm">Bent u bereid om in dat kader te pleiten voor gewapende beveiliging van deze waarnemers nu Rusland via officiële kanalen heeft gewaarschuwd dat de activiteiten van deze civiele missie grote gevolgen zouden kunnen hebben voor de regio als ze niet worden tegen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latingen van de woordvoerder van het Russische Ministerie van Buitenlandse Zaken</dc:title>
    <meta:user-defined meta:name="OVERHEIDop.ParlID/DC.identifier">kv-tk-2024Z048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2</meta:user-defined>
    <meta:user-defined meta:name="OVERHEIDop.KamervraagTypen/DC.type">Schriftelijke vragen</meta:user-defined>
    <meta:user-defined meta:name="OVERHEIDop.vraagnummer">2024Z04863</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2</meta:user-defined>
    <meta:user-defined meta:name="DC.title">De uitlatingen van de woordvoerder van het Russische Ministerie van Buitenlandse Zaken</meta:user-defined>
    <meta:user-defined meta:name="DCTERMS.W3CDTF/DCTERMS.available">2024-03-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