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8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862</text:p>
      <text:p text:style-name="ifm_p_font.roman_mt.3.76mm_ifm">Vragen van het lid <text:span text:style-name="ifm_span_font.bold_ifm">Kostić</text:span> (PvdD) aan de Staatssecretaris van Volksgezondheid, Welzijn en Sport en de Minister van Landbouw, Natuur en Voedselkwaliteit over <text:span text:style-name="ifm_span_font.italic_ifm">het grote verschil tussen de Duitse en de Nederlandse Schijf van Vijf</text:span> (ingezonden 22 maart 2024).</text:p>
      <text:p text:style-name="ifm_p_mt.3.76mm_ifm">Vraag 1</text:p>
      <text:p text:style-name="ifm_p_ifm">Heeft u gezien dat de Duitse versie van de Schijf van Vijf recent is herzien?<text:note text:id="ID-2024Z04862-d37e51" text:note-class="footnote"><text:note-citation text:label="1 ">1</text:note-citation><text:note-body><text:p text:style-name="ifm_p_font.normal_size.6.93pt_mt..5mm_indent.-0.1161in_mleft.0.1161in_ifm">https://www.dge.de/gesunde-ernaehrung/gut-essen-und-trinken/dge-ernaehrungskreis/</text:p></text:note-body></text:note></text:p>
      <text:p text:style-name="ifm_p_mt.3.76mm_ifm">Vraag 2</text:p>
      <text:p text:style-name="ifm_p_ifm">Kunt u bevestigen dat in het herziene advies wordt aanbevolen om meer dan 75% plantaardig te eten en minder dan 25% dierlijk?</text:p>
      <text:p text:style-name="ifm_p_mt.3.76mm_ifm">Vraag 3</text:p>
      <text:p text:style-name="ifm_p_ifm">Kunt u bevestigen dat het kabinet ernaar streeft om te komen tot een verhouding tussen plantaardige en dierlijke eiwitten van 50/50 in 2030?</text:p>
      <text:p text:style-name="ifm_p_mt.3.76mm_ifm">Vraag 4</text:p>
      <text:p text:style-name="ifm_p_ifm">Kunt u bevestigen dat de Gezondheidsraad een verhouding van 60/40 plantaardige en dierlijke eiwitten aanbeveelt?</text:p>
      <text:p text:style-name="ifm_p_mt.3.76mm_ifm">Vraag 5</text:p>
      <text:p text:style-name="ifm_p_ifm">Kunt u bevestigen dat, als de duurzaamheidsdoelen worden meegerekend, deze aanbeveling nog verder zou moeten worden aangescherpt? Zo nee, waarom niet?</text:p>
      <text:p text:style-name="ifm_p_mt.3.76mm_ifm">Vraag 6</text:p>
      <text:p text:style-name="ifm_p_ifm">Kunt u uiteenzetten op welke onderzoeken het kabinetsbeleid en de Schijf van Vijf zijn gebaseerd?</text:p>
      <text:p text:style-name="ifm_p_mt.3.76mm_ifm">Vraag 7</text:p>
      <text:p text:style-name="ifm_p_ifm">Hoe verklaart u het grote verschil tussen het Duitse- en Nederlandse advies?</text:p>
      <text:p text:style-name="ifm_p_mt.3.76mm_ifm">Vraag 8</text:p>
      <text:p text:style-name="ifm_p_ifm">Kunt u bevestigen dat het kabinetsdoel en de Schijf van Vijf niet uitgaan van wat het meest optimaal is voor de humane gezondheid, het klimaat, de natuur en dierenwelzijn? Zo niet, op welke wetenschappelijke onderzoeken baseert u de stelling dat het kabinetsdoel en de Schijf van Vijf het meest optimaal is voor de humane gezondheid, het klimaat, de natuur en dierenwelzijn?</text:p>
      <text:p text:style-name="ifm_p_mt.3.76mm_ifm">Vraag 9</text:p>
      <text:p text:style-name="ifm_p_ifm">Bent u bereid om naar aanleiding van het advies van de Gezondheidsraad<text:note text:id="ID-2024Z04862-d37e100" text:note-class="footnote"><text:note-citation text:label="2 ">2</text:note-citation><text:note-body><text:p text:style-name="ifm_p_font.normal_size.6.93pt_mt..5mm_indent.-0.1161in_mleft.0.1161in_ifm">https://www.gezondheidsraad.nl/onderwerpen/voeding/alle-adviezen-over-voeding/gezonde-eiwittransitie</text:p></text:note-body></text:note> en de nieuwe richtlijnen in Duitsland opdracht te geven om de Schijf van Vijf te herzien? Zo nee, waarom niet?</text:p>
      <text:p text:style-name="ifm_p_mt.3.76mm_ifm">Vraag 10</text:p>
      <text:p text:style-name="ifm_p_ifm">Bent u bereid om bij het kabinetsdoel en bij de herziening van de Schijf van Vijf niet alleen mee te wegen hoeveel consumptie van dierlijke producten vanuit humane gezondheid verantwoord is, maar ook de impact die de productie ervan heeft op dieren, klimaat en natuur? Zo nee, waarom niet?</text:p>
      <text:p text:style-name="ifm_p_mt.3.76mm_ifm">Vraag 11</text:p>
      <text:p text:style-name="ifm_p_ifm">Bent u bereid om de wetenschappelijke adviezen zoals vormgegeven in de Schijf for Life, een plek te geven in het voedselbeleid? Zo nee, waarom niet?</text:p>
      <text:p text:style-name="ifm_p_mt.3.76mm_ifm">Vraag 12</text:p>
      <text:p text:style-name="ifm_p_ifm">Bent u voornemens om de adviezen van de Gezondheidsraad door te vertalen in concrete voedingsadviezen? Zo nee, waarom niet?</text:p>
      <text:p text:style-name="ifm_p_mt.3.76mm_ifm">Vraag 13</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rote verschil tussen de Duitse en de Nederlandse Schijf van Vijf</dc:title>
    <meta:user-defined meta:name="OVERHEIDop.ParlID/DC.identifier">kv-tk-2024Z048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2</meta:user-defined>
    <meta:user-defined meta:name="OVERHEIDop.KamervraagTypen/DC.type">Schriftelijke vragen</meta:user-defined>
    <meta:user-defined meta:name="OVERHEIDop.vraagnummer">2024Z04862</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2</meta:user-defined>
    <meta:user-defined meta:name="DC.title">Het grote verschil tussen de Duitse en de Nederlandse Schijf van Vijf</meta:user-defined>
    <meta:user-defined meta:name="DCTERMS.W3CDTF/DCTERMS.available">2024-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