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861</text:p>
      <text:p text:style-name="ifm_p_font.roman_mt.3.76mm_ifm">Vragen van het lid <text:span text:style-name="ifm_span_font.bold_ifm">Patijn</text:span> (GroenLinks-PvdA) aan de Minister van Sociale Zaken en Werkgelegenheid over <text:span text:style-name="ifm_span_font.italic_ifm">AKW+</text:span> (ingezonden 22 maart 2024).</text:p>
      <text:p text:style-name="ifm_p_mt.3.76mm_ifm">Vraag 1</text:p>
      <text:p text:style-name="ifm_p_ifm">Bent u bekend met de uitspraak van de Centrale Raad voor Beroep van 28 juni 2023, over het recht op de zogenaamde «AKW+» van een koppel met een bijstandsuitkering?<text:note text:id="ID-2024Z04861-d37e52" text:note-class="footnote"><text:note-citation text:label="1 ">1</text:note-citation><text:note-body><text:p text:style-name="ifm_p_font.normal_size.6.93pt_mt..5mm_indent.-0.1161in_mleft.0.1161in_ifm">Centrale Raad voor Beroep, 28-06-2023, ECLI:NL:CRVB:2023:1235.</text:p></text:note-body></text:note></text:p>
      <text:p text:style-name="ifm_p_mt.3.76mm_ifm">Vraag 2</text:p>
      <text:p text:style-name="ifm_p_ifm">Wat vindt u ervan dat een groep ouders van kinderen die intensieve zorg nodig hebben door deze uitspraak plotseling niet langer recht heeft op een extra bedrag aan kinderbijslag? Vindt u dat dit past bij het bieden van rechtszekerheid aan mensen die een beroep doen op de sociale zekerheid?</text:p>
      <text:p text:style-name="ifm_p_mt.3.76mm_ifm">Vraag 3</text:p>
      <text:p text:style-name="ifm_p_ifm">Klopt het dat het hierbij gaat om kwetsbare gezinnen, namelijk alleenverdieners met een Wet werk en inkomen naar arbeidsvermogen (WIA), Werkloosheidswet (WW) of Wajong-uitkering, die nu geen recht meer hebben op Algemene Kinderbijslagwet (AKW)+? Deelt u de mening dat dit onwenselijk is?</text:p>
      <text:p text:style-name="ifm_p_mt.3.76mm_ifm">Vraag 4</text:p>
      <text:p text:style-name="ifm_p_ifm">Hoeveel gezinnen hebben door de uitspraak van de Centrale Raad voor Beroep geen recht meer op AKW+, terwijl ze dat voorheen wel hadden?</text:p>
      <text:p text:style-name="ifm_p_mt.3.76mm_ifm">Vraag 5</text:p>
      <text:p text:style-name="ifm_p_ifm">Wat is volgens u precies het doel van de AKW+?</text:p>
      <text:p text:style-name="ifm_p_mt.3.76mm_ifm">Vraag 6</text:p>
      <text:p text:style-name="ifm_p_ifm">Bent u het ermee eens dat het onlogisch is dat rijkere gezinnen deze ondersteuning wél krijgen, maar juist gezinnen die een inkomen rond het sociaal minimum hebben niet?</text:p>
      <text:p text:style-name="ifm_p_mt.3.76mm_ifm">Vraag 7</text:p>
      <text:p text:style-name="ifm_p_ifm">Bent u bereid de eis dat één van de ouders een arbeidsinkomen dient te verdienen te schrappen, en in de wettekst een maximuminkomen voor het ontvangende gezin op te nemen (bijvoorbeeld ter hoogte van het wettelijk minimumloon), in plaats van een inkomensgrens per ouder?</text:p>
      <text:p text:style-name="ifm_p_mt.3.76mm_ifm">Vraag 8</text:p>
      <text:p text:style-name="ifm_p_ifm">Bent u bereid op zijn minst de wet zodanig te verduidelijken dat de Sociale Verzekeringsbank (SVB) dezelfde regels kan toepassen als voorheen (vóór de bovengenoemde uitspraak van de Centrale Raad voor Beroep)?</text:p>
      <text:p text:style-name="ifm_p_mt.3.76mm_ifm">Vraag 9</text:p>
      <text:p text:style-name="ifm_p_ifm">Welke mogelijkheden ziet u om de ondersteuning van ouders met kinderen die intensieve zorg nodig hebben te vereenvoudigen, opdat zij altijd weten waar ze aan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KW+</dc:title>
    <meta:user-defined meta:name="OVERHEIDop.ParlID/DC.identifier">kv-tk-2024Z048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2</meta:user-defined>
    <meta:user-defined meta:name="OVERHEIDop.KamervraagTypen/DC.type">Schriftelijke vragen</meta:user-defined>
    <meta:user-defined meta:name="OVERHEIDop.vraagnummer">2024Z04861</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2</meta:user-defined>
    <meta:user-defined meta:name="DC.title">AKW+</meta:user-defined>
    <meta:user-defined meta:name="DCTERMS.W3CDTF/DCTERMS.available">2024-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