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4Z047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752</text:p>
      <text:p text:style-name="ifm_p_font.roman_mt.3.76mm_ifm">Vragen van de leden <text:span text:style-name="ifm_span_font.bold_ifm">Van Nispen</text:span> en <text:span text:style-name="ifm_span_font.bold_ifm">Beckerman</text:span> (beiden SP) aan de Ministers voor Primair en Voortgezet Onderwijs en van Volksgezondheid, Welzijn en Sport over <text:span text:style-name="ifm_span_font.italic_ifm">het bericht dat gemeenten de nieuwe norm voor grotere schoolpleinen niet meenemen in beleid</text:span> (ingezonden 21 maart 2024).</text:p>
      <text:p text:style-name="ifm_p_mt.3.76mm_ifm">Vraag 1</text:p>
      <text:p text:style-name="ifm_p_ifm">Wat is uw reactie op het bericht dat gemeenten de nieuwe norm voor grotere schoolpleinen niet meenemen in beleid?<text:note text:id="n1" text:note-class="footnote"><text:note-citation text:label="1 ">1</text:note-citation><text:note-body><text:p text:style-name="ifm_p_font.normal_size.6.93pt_mt..5mm_indent.-0.1161in_mleft.0.1161in_ifm">Pointer KRO-NCRV, d.d. 21 maart 2024, <text:span text:style-name="ifm_span_font.italic_size.6.93pt_ifm">Gemeenten nemen nieuwe norm schoolpleingrootte niet mee in beleid</text:span>, Gemeenten nemen nieuwe norm schoolpleingrootte niet mee in beleid | KRO-NCRV</text:p></text:note-body></text:note></text:p>
      <text:p text:style-name="ifm_p_mt.3.76mm_ifm">Vraag 2</text:p>
      <text:p text:style-name="ifm_p_ifm">Bent u het ermee eens dat het weinig nut heeft om een ruimere norm op de stellen voor de grootte van schoolpleinen als deze vervolgens niet in het beleid van gemeenten wordt verwerkt?</text:p>
      <text:p text:style-name="ifm_p_mt.3.76mm_ifm">Vraag 3</text:p>
      <text:p text:style-name="ifm_p_ifm">Bent u het ermee eens dat grotere schoolpleinen belangrijk zijn om scholieren te stimuleren en in staat te stellen om meer te bewegen?</text:p>
      <text:p text:style-name="ifm_p_mt.3.76mm_ifm">Vraag 4</text:p>
      <text:p text:style-name="ifm_p_ifm">Bent u bereid om in gesprek te gaan met de VNG, de PO-Raad en VO-raad over het belang van grotere schoolpleinen?</text:p>
      <text:p text:style-name="ifm_p_mt.3.76mm_ifm">Vraag 5</text:p>
      <text:p text:style-name="ifm_p_ifm">Bent u het ermee eens dat gemeenten ook wel financieel in staat moeten worden gesteld om grotere schoolpleinen te realiseren? Zo ja, bent u bereid om daarvoor meer te investeren in het gemeente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gemeenten de nieuwe norm voor grotere schoolpleinen niet meenemen in beleid</dc:title>
    <meta:user-defined meta:name="OVERHEIDop.ParlID/DC.identifier">kv-tk-2024Z047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1</meta:user-defined>
    <meta:user-defined meta:name="OVERHEIDop.KamervraagTypen/DC.type">Schriftelijke vragen</meta:user-defined>
    <meta:user-defined meta:name="OVERHEIDop.vraagnummer">2024Z04752</meta:user-defined>
    <meta:user-defined meta:name="OVERHEIDop.indiener">S.M. Beckerman</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1</meta:user-defined>
    <meta:user-defined meta:name="DC.title">Het bericht dat gemeenten de nieuwe norm voor grotere schoolpleinen niet meenemen in beleid</meta:user-defined>
    <meta:user-defined meta:name="DCTERMS.W3CDTF/DCTERMS.available">2024-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