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7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751</text:p>
      <text:p text:style-name="ifm_p_font.roman_mt.3.76mm_ifm">Vragen van het lid <text:span text:style-name="ifm_span_font.bold_ifm">Eerdmans</text:span> (JA21) aan de Minister van Binnenlandse Zaken en Koninkrijksrelaties over <text:span text:style-name="ifm_span_font.italic_ifm">het gesprek van de gedeputeerde staten van Zuid-Holland betreffende woningbouwafspraken</text:span> (ingezonden 21 maart 2024).</text:p>
      <text:p text:style-name="ifm_p_mt.3.76mm_ifm">Vraag 1</text:p>
      <text:p text:style-name="ifm_p_ifm">Kunt u inzichtelijk maken welke juridische instrumenten u bedoelt die u in de Kamerbrief van 15 maart aanhaalt om de woningbouwimpasse in Zuid-Holland door te breken wanneer het bestuurlijk overleg niet tot een oplossing leidt?<text:note text:id="n1" text:note-class="footnote"><text:note-citation text:label="1 ">1</text:note-citation><text:note-body><text:p text:style-name="ifm_p_font.normal_size.6.93pt_mt..5mm_indent.-0.1161in_mleft.0.1161in_ifm">Kamerstuk 32 847, nr. 1158</text:p></text:note-body></text:note> </text:p>
      <text:p text:style-name="ifm_p_mt.3.76mm_ifm">Vraag 2</text:p>
      <text:p text:style-name="ifm_p_ifm">Kunt u aangeven welke juridische instrumenten u kan en wil inzetten met betrekking tot de 130% realistische plancapaciteit, het toevoegen van meer dan 3ha buitenstedelijke locaties, 40% sociale nieuwbouw verplichting uit het coalitieakkoord van Zuid-Holland en de afwijking van «betaalbare koop» van € 355.000 in Zuid-Holland ten opzichte van het landelijk vastgestelde € 390.000?</text:p>
      <text:p text:style-name="ifm_p_mt.3.76mm_ifm">Vraag 3</text:p>
      <text:p text:style-name="ifm_p_ifm">Bent u bekend met het persbericht van de gezamenlijke fractie van GroenLinks-PvdA Zuid-Holland die naar aanleiding van de situatie in Zuid-Holland is geschreven?<text:note text:id="n2" text:note-class="footnote"><text:note-citation text:label="2 ">2</text:note-citation><text:note-body><text:p text:style-name="ifm_p_font.normal_size.6.93pt_mt..5mm_indent.-0.1161in_mleft.0.1161in_ifm">GroenLinks provincie Zuid-Holland, «GroenLinks-PvdA houdt vast aan sociale woningbouw-plannen Zuid-Holland ondanks verzet Minister De Jonge», https://zuidholland.groenlinks.nl/nieuws/groenlinks-pvda-houdt-vast-aan-sociale-woningbouwplannen-zuid-holland-ondanks-verzet</text:p></text:note-body></text:note> </text:p>
      <text:p text:style-name="ifm_p_mt.3.76mm_ifm">Vraag 4</text:p>
      <text:p text:style-name="ifm_p_ifm">In hoeverre bent u het eens met de opmerking in de brief van de fractie van GroenLinks-PvdA Zuid-Holland dat u de beweegruimte van een missionair provinciebestuur op deze manier dreigt aan te tasten – en daarmee de maatwerkmogelijkheden van alle provinciebesturen –, en dat dit volstrekt onacceptabel en ondemocratisch is?</text:p>
      <text:p text:style-name="ifm_p_mt.3.76mm_ifm">Vraag 5</text:p>
      <text:p text:style-name="ifm_p_ifm">U gaf aan in Bleizo-West liever woningen in plaats van windturbines gerealiseerd te zien worden<text:note text:id="n3" text:note-class="footnote"><text:note-citation text:label="3 ">3</text:note-citation><text:note-body><text:p text:style-name="ifm_p_font.normal_size.6.93pt_mt..5mm_indent.-0.1161in_mleft.0.1161in_ifm">AD, 9 januari 2024, «Na Zoetermeer is nu ook Lansingerland teleurgesteld: «Dit is streep door woningbouw Bleizo»», www.ad.nl/zoetermeer/na-zoetermeer-is-nu-ook-lansingerland-teleurgesteld-dit-is-streep-door-woningbouw-bleizo~ad96290e/</text:p></text:note-body></text:note>. Bent u bereid hierin ook juridische stappen te nemen om dit te bewerkstell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sprek van de gedeputeerde staten van Zuid-Holland betreffende woningbouwafspraken</dc:title>
    <meta:user-defined meta:name="OVERHEIDop.ParlID/DC.identifier">kv-tk-2024Z047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1</meta:user-defined>
    <meta:user-defined meta:name="OVERHEIDop.KamervraagTypen/DC.type">Schriftelijke vragen</meta:user-defined>
    <meta:user-defined meta:name="OVERHEIDop.vraagnummer">2024Z04751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1</meta:user-defined>
    <meta:user-defined meta:name="DC.title">Het gesprek van de gedeputeerde staten van Zuid-Holland betreffende woningbouwafspraken</meta:user-defined>
    <meta:user-defined meta:name="DCTERMS.W3CDTF/DCTERMS.available">2024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