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49</text:p>
      <text:p text:style-name="ifm_p_font.roman_mt.3.76mm_ifm">Vragen van het lid <text:span text:style-name="ifm_span_font.bold_ifm">Eerdmans</text:span> (JA21) aan de Minister van Infrastructuur en Waterstaat over <text:span text:style-name="ifm_span_font.italic_ifm">het artikel «Klimaatactie treft reizigers Eindhoven Airport»</text:span> (ingezonden 21 maart 2024).</text:p>
      <text:p text:style-name="ifm_p_mt.3.76mm_ifm">Vraag 1</text:p>
      <text:p text:style-name="ifm_p_ifm">Bent u bekend met het artikel «Klimaatactie treft reizigers Eindhoven Airport»?<text:note text:id="n1" text:note-class="footnote"><text:note-citation text:label="1 ">1</text:note-citation><text:note-body><text:p text:style-name="ifm_p_font.normal_size.6.93pt_mt..5mm_indent.-0.1161in_mleft.0.1161in_ifm">Eindhovens Dagblad, 19 maart 2024 (Klimaatactie treft reizigers Eindhoven Airport: vluchten verplaatst of geannuleerd | Eindhoven | ed.nl)</text:p></text:note-body></text:note></text:p>
      <text:p text:style-name="ifm_p_mt.3.76mm_ifm">Vraag 2</text:p>
      <text:p text:style-name="ifm_p_ifm">Is het inmiddels duidelijk hoeveel activisten van de demonstratie in het voorjaar van 2023 waarbij meer dan 100 demonstranten van Extinction Rebellion (XR) wisten door te dringen op verboden vliegterrein door een hek te vernielen, door het OM zijn vervolgd?</text:p>
      <text:p text:style-name="ifm_p_mt.3.76mm_ifm">Vraag 3</text:p>
      <text:p text:style-name="ifm_p_ifm">Zijn deze eerdere, grootschalige overtredingen aanleiding om de komende XR-demonstratie van 23 maart 2024, in overleg met de burgemeester van Eindhoven, te verbieden? Zo nee, waarom niet?</text:p>
      <text:p text:style-name="ifm_p_mt.3.76mm_ifm">Vraag 4</text:p>
      <text:p text:style-name="ifm_p_ifm">Impliceert de aankondiging van XR om op zaterdag 23 maart «verrassingsacties» uit te voeren niet dermate veel verstoring richting Eindhoven Airport, dat het gerechtvaardigd is om in gesprek te treden met de burgemeester van Eindhoven en in te zetten op het beperken of verbieden van deze demonstratie? Zo nee, waarom niet?</text:p>
      <text:p text:style-name="ifm_p_mt.3.76mm_ifm">Vraag 5</text:p>
      <text:p text:style-name="ifm_p_ifm">Welke maatregelen zijn genomen die het opnieuw openknippen van hekken voorkomt, zodat de veiligheid van luchthavenpersoneel, piloten en reizigers ditmaal wel zijn gewaarborgd?</text:p>
      <text:p text:style-name="ifm_p_mt.3.76mm_ifm">Vraag 6</text:p>
      <text:p text:style-name="ifm_p_ifm">Kunt u aangeven welke kosten de gemeente en het Rijk hebben gemaakt/extra gaan maken, aangezien het ditmaal geen reguliere demonstratie, maar een demonstratie met verrassingseffecten betreft?</text:p>
      <text:p text:style-name="ifm_p_mt.3.76mm_ifm">Vraag 7</text:p>
      <text:p text:style-name="ifm_p_ifm">Bent u van mening dat het organiseren van demonstraties met een verrassingseffect onderhevig dienen te zijn aan andere beoordelingscriteria dan gewone demonstraties? Zo ja, hoe reflecteert u daarop met betrekking tot demonstraties rondom luchthavens en militaire installaties en terreinen?</text:p>
      <text:p text:style-name="ifm_p_mt.3.76mm_ifm">Vraag 8</text:p>
      <text:p text:style-name="ifm_p_ifm">Ligt het in de lijn der verwachting dat bij een mogelijke dreiging van het openknippen van hekken, zoals vorig jaar heeft plaatsgevonden, ditmaal wel gepaste acties vanuit politie/Koninklijke Marechaussee zullen worden toegepast? Onderschrijft u deze noodzaak, gelet op de veiligheid van luchthavenpersoneel, piloten en reizigers? Onderschrijft u deze noodzaak, gelet op het feit dat het een militaire luchthaven betreft?</text:p>
      <text:p text:style-name="ifm_p_mt.3.76mm_ifm">Vraag 9</text:p>
      <text:p text:style-name="ifm_p_ifm">Welk effect heeft een dergelijke demonstratie, al dan niet met «verrassing», volgens u op het aanzien van Eindhoven en Nederland voor wat betreft de rol die Eindhoven Airport heeft als internationale hub voor NAVO-transport?</text:p>
      <text:p text:style-name="ifm_p_mt.3.76mm_ifm">Vraag 10</text:p>
      <text:p text:style-name="ifm_p_ifm">Bent u bereid om een gezamenlijke civiele procedure te verkennen met de mede-eigenaren (gemeente, provincie en Rijk) van Eindhoven Airport, om schade te verhalen op de demonstranten van X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limaatactie treft reizigers Eindhoven Airport'</dc:title>
    <meta:user-defined meta:name="OVERHEIDop.ParlID/DC.identifier">kv-tk-2024Z047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49</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artikel 'Klimaatactie treft reizigers Eindhoven Airport'</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