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7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747</text:p>
      <text:p text:style-name="ifm_p_font.roman_mt.3.76mm_ifm">Vragen van de leden <text:span text:style-name="ifm_span_font.bold_ifm">Stoffer</text:span>, <text:span text:style-name="ifm_span_font.bold_ifm">Diederik van Dijk</text:span> (beiden SGP) en <text:span text:style-name="ifm_span_font.bold_ifm">Dijk</text:span> (SP) aan de Staatssecretaris van Onderwijs, Cultuur en Wetenschap en de Ministers voor Primair en Voortgezet Onderwijs en van Justitie en Veiligheid over <text:span text:style-name="ifm_span_font.italic_ifm">de interactieve tablettour van het Nationaal Holocaustmuseum voor groepen leerlingen uit het voortgezet onderwijs</text:span> (ingezonden 21 maart 2024).</text:p>
      <text:p text:style-name="ifm_p_mt.3.76mm_ifm">Vraag 1</text:p>
      <text:p text:style-name="ifm_p_ifm">Bent u bekend met de interactieve tablettour van het Nationaal Holocaustmuseum voor groepen leerlingen uit het voortgezet onderwijs?<text:note text:id="n1" text:note-class="footnote"><text:note-citation text:label="1 ">1</text:note-citation><text:note-body><text:p text:style-name="ifm_p_font.normal_size.6.93pt_mt..5mm_indent.-0.1161in_mleft.0.1161in_ifm">Joods Cultureel Kwartier; https://jck.nl/educatie/tablettour-nationaal-holocaustmuseum</text:p></text:note-body></text:note></text:p>
      <text:p text:style-name="ifm_p_mt.3.76mm_ifm">Vraag 2</text:p>
      <text:p text:style-name="ifm_p_ifm">Deelt u de opvatting dat het onmisbaar is dat leerlingen inzicht krijgen in de Holocaust? Onderkent u dat een bezoek aan het Holocaustmuseum voor scholen een waardevol hulpmiddel kan zijn om, zoals verplicht in de kerndoelen, de Holocaust aan de orde te stellen?</text:p>
      <text:p text:style-name="ifm_p_mt.3.76mm_ifm">Vraag 3</text:p>
      <text:p text:style-name="ifm_p_ifm">Deelt u de opvatting dat een bezoek aan het Holocaustmuseum voor iedereen van belang is om te leren over onze gedeelde geschiedenis en de oorzaken en gevolgen van de Tweede Wereldoorlog?</text:p>
      <text:p text:style-name="ifm_p_mt.3.76mm_ifm">Vraag 4</text:p>
      <text:p text:style-name="ifm_p_ifm">Wat vindt u van de ambitie dat ten minste alle middelbare scholieren in de komende jaren het Holocaustmuseum bezoeken? Welke plannen heeft u om dit te bereiken?</text:p>
      <text:p text:style-name="ifm_p_mt.3.76mm_ifm">Vraag 5</text:p>
      <text:p text:style-name="ifm_p_ifm">Vindt u ook dat het kennis hebben van de Holocaust een plaats verdient in het burgerschapsonderwijs? Op welke wijze betrekt u dit bij de ontwikkeling van de nieuwe kerndoelen?</text:p>
      <text:p text:style-name="ifm_p_mt.3.76mm_ifm">Vraag 6</text:p>
      <text:p text:style-name="ifm_p_ifm">Kunt u aangeven welke plaats het Holocaustmuseum heeft in het beleid om antisemitisme te bestrijden? Hoe werkt u aan de verdere bekendheid van het museum? Bent u hierover in gesprek met de vertegenwoordigende organisaties uit het onderwijsveld?</text:p>
      <text:p text:style-name="ifm_p_mt.3.76mm_ifm">Vraag 7</text:p>
      <text:p text:style-name="ifm_p_ifm">Bent u bereid om samen met het Holocaustmuseum te verkennen hoe een gratis bezoek aan het museum voor alle Nederlanders mogelijk gemaakt kan worden? En bent u bereid om te onderzoeken hoe de Rijksoverheid dit het beste financieel mogelijk kan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nteractieve tablettour van het Nationaal Holocaustmuseum voor groepen leerlingen uit het voortgezet onderwijs</dc:title>
    <meta:user-defined meta:name="OVERHEIDop.ParlID/DC.identifier">kv-tk-2024Z047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1</meta:user-defined>
    <meta:user-defined meta:name="OVERHEIDop.KamervraagTypen/DC.type">Schriftelijke vragen</meta:user-defined>
    <meta:user-defined meta:name="OVERHEIDop.vraagnummer">2024Z04747</meta:user-defined>
    <meta:user-defined meta:name="OVERHEIDop.indiener">J.P. Dijk</meta:user-defined>
    <meta:user-defined meta:name="OVERHEIDop.indiener">D.J.H. (Diederik) van Dijk</meta:user-defined>
    <meta:user-defined meta:name="OVERHEIDop.indiener">C. Stoff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1</meta:user-defined>
    <meta:user-defined meta:name="DC.title">De interactieve tablettour van het Nationaal Holocaustmuseum voor groepen leerlingen uit het voortgezet onderwijs</meta:user-defined>
    <meta:user-defined meta:name="DCTERMS.W3CDTF/DCTERMS.available">2024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