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6</text:p>
      <text:p text:style-name="ifm_p_font.roman_mt.3.76mm_ifm">Vragen van het lid <text:span text:style-name="ifm_span_font.bold_ifm">Soepboer</text:span> (Nieuw Sociaal Contract) aan de Minister voor Primair en Voortgezet Onderwijs over <text:span text:style-name="ifm_span_font.italic_ifm">de berichten «Op welk nijpend probleem zijn deze nieuwe kerndoelen een antwoord» en «Curriculumherziening stevent af op mislukking»</text:span> (ingezonden 21 maart 2024).</text:p>
      <text:p text:style-name="ifm_p_mt.3.76mm_ifm">Vraag 1</text:p>
      <text:p text:style-name="ifm_p_ifm">Kan de Minister onderbouwen waarom zij denkt dat aanvullende zaken op het gebied van burgerschap en digitale vaardigheden niet leidt tot aanzienlijke taakverzwaring voor de docent, dan wel tot verarming van de bestaande vakinhoud?<text:note text:id="n1" text:note-class="footnote"><text:note-citation text:label="1 ">1</text:note-citation><text:note-body><text:p text:style-name="ifm_p_font.normal_size.6.93pt_mt..5mm_indent.-0.1161in_mleft.0.1161in_ifm">de Volkskrant, d.d. 11 maart 2024 door Aleid Truijens; Op welk nijpend probleem zijn deze conceptkerndoelen het antwoord? Het onderwijs heeft dringender zaken te repareren | de Volkskrant</text:p></text:note-body></text:note> <text:note text:id="n2" text:note-class="footnote"><text:note-citation text:label="2 ">2</text:note-citation><text:note-body><text:p text:style-name="ifm_p_font.normal_size.6.93pt_mt..5mm_indent.-0.1161in_mleft.0.1161in_ifm">LinkedIn, d.d. 12 maart 2024; Erik Meester op LinkedIn: Curriculumherzieining stevent af op mislukking | 51 commentaren</text:p></text:note-body></text:note> </text:p>
      <text:p text:style-name="ifm_p_mt.3.76mm_ifm">Vraag 2</text:p>
      <text:p text:style-name="ifm_p_ifm">Deelt de Minister de mening dat er wél politieke besluitvorming ligt onder het feit dát we burgerschapsdoelen moeten hebben maar niét over de manier waarop en dat het in principe aan scholen is om invulling te geven aan burgerschapsonderwijs?</text:p>
      <text:p text:style-name="ifm_p_mt.3.76mm_ifm">Vraag 3</text:p>
      <text:p text:style-name="ifm_p_ifm">In hoeverre deelt de Minister de mening dat de uitwerking van de nieuwe kerndoelen en vele leergebieden niet in lijn zijn met de focus die in het onderwijs aangebracht zou moeten worden om de grote problemen zoals het lerarentekort en achteruitgang van resultaten onder leerlingen op bijvoorbeeld de basisvaardigheden, het hoofd te kunnen bieden?</text:p>
      <text:p text:style-name="ifm_p_mt.3.76mm_ifm">Vraag 4</text:p>
      <text:p text:style-name="ifm_p_ifm">Wat vindt de Minister van de signalen dat de manier waarop op dit moment uitvoering wordt gegeven aan de nieuwe kerndoelen in de praktijk zorgt voor verdringing in het curriculum (bijvoorbeeld de vakken biologie en natuurkunde die ruimte zouden moeten maken voor burgerschap en digitale vaardigheden) bijvoorbeeld door het ontstaan van nieuwe vakken?</text:p>
      <text:p text:style-name="ifm_p_mt.3.76mm_ifm">Vraag 5</text:p>
      <text:p text:style-name="ifm_p_ifm">Deelt de Minister de mening dat de verankering van het nieuwe curriculum in wet- en regelgeving gebaat is bij een goed en voorspoedig proces?</text:p>
      <text:p text:style-name="ifm_p_mt.3.76mm_ifm">Vraag 6</text:p>
      <text:p text:style-name="ifm_p_ifm">In hoeverre deelt de Minister de mening dat de Kamer daarom vroegtijdig op de hoogte moet worden gebracht van en dat de kamer vroegtijdig zeggenschap moet krijgen over de manier waarop gestalte wordt gegeven aan de opdracht herziening curriculum en de keuzes die daarin worden gemaakt en niet pas nadat het «op de scholen is bepro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p welk nijpend probleem zijn deze nieuwe kerndoelen een antwoord’ en ‘Curriculumherziening stevent af op mislukking’</dc:title>
    <meta:user-defined meta:name="OVERHEIDop.ParlID/DC.identifier">kv-tk-2024Z047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6</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De berichten ‘Op welk nijpend probleem zijn deze nieuwe kerndoelen een antwoord’ en ‘Curriculumherziening stevent af op mislukking’</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