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474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4745</text:p>
      <text:p text:style-name="ifm_p_font.roman_mt.3.76mm_ifm">Vragen van de leden <text:span text:style-name="ifm_span_font.bold_ifm">Idsinga</text:span> (Nieuw Sociaal Contract) en <text:span text:style-name="ifm_span_font.bold_ifm">Van Eijk-Nagel</text:span> (VVD) aan de Staatssecretaris van Financiën over <text:span text:style-name="ifm_span_font.italic_ifm">de brief van 11 maart 2024 (Kamerstuk 32 140, nr. 181) inzake het rapport «VAT Gap in the EU, report 2023»</text:span> (ingezonden 21 maart 2024).</text:p>
      <text:p text:style-name="ifm_p_mt.3.76mm_ifm">Vraag 1</text:p>
      <text:p text:style-name="ifm_p_ifm">Wat betekent in nominale termen een btw-nalevingsgat van 4,9%; met andere woorden hoeveel euro aan btw wordt jaarlijks gemist?</text:p>
      <text:p text:style-name="ifm_p_mt.3.76mm_ifm">Vraag 2</text:p>
      <text:p text:style-name="ifm_p_ifm">Kunt u meer details geven rondom de hoofdzakelijke veroorzakers (de genoemde top vijf onderaan in de brief op pagina twee) betreffende het btw-nalevingsgat? Wat voor soort fraude hebben we het hoofdzakelijk over? Wat is de aard van de belastingontwijking? Wat is de aard van de belastingplanning? Wat voor soort administratieve fouten hebben we het over? Is hier een trend in te bespeuren? Wat is de genoemde onduidelijkheid rondom verlaagde tarieven en vrijstellingen? Welke tarieven? Welke specifieke vrijstellingen?</text:p>
      <text:p text:style-name="ifm_p_mt.3.76mm_ifm">Vraag 3</text:p>
      <text:p text:style-name="ifm_p_ifm">Welke specifieke opvolging bent u voornemens te treffen ten aanzien van deze hierboven genoemde top vijf?</text:p>
      <text:p text:style-name="ifm_p_mt.3.76mm_ifm">Vraag 4</text:p>
      <text:p text:style-name="ifm_p_ifm">Wat gaat u doen met de constatering dat de Europese Commissie inschatte dat een kwart van het btw-gat in de Europese Unie (EU) te wijten is aan btw-fraude?</text:p>
      <text:p text:style-name="ifm_p_mt.3.76mm_ifm">Vraag 5</text:p>
      <text:p text:style-name="ifm_p_ifm">Wat zijn de verklaringen achter het «succes» dat grote dalingen hebben plaatsgevonden ten aanzien het btw-nalevingsgat in Italië, Cyprus, Polen, et cetera?</text:p>
      <text:p text:style-name="ifm_p_mt.3.76mm_ifm">Vraag 6</text:p>
      <text:p text:style-name="ifm_p_ifm">Hoe worden landen als Roemenië en Hongarije gewezen op het terugdringen van hun respectievelijke btw-nalevingsgaten?</text:p>
      <text:p text:style-name="ifm_p_mt.3.76mm_ifm">Vraag 7</text:p>
      <text:p text:style-name="ifm_p_ifm">Wat zijn de gevolgen voor de afdrachten aan de EU indien landen relatief grote btw-nalevingsgaten laten zien? Klopt het dat landen met betere naleving relatief meer afdragen aan de EU dan landen met slechtere cijfers?</text:p>
      <text:p text:style-name="ifm_p_mt.3.76mm_ifm">Vraag 8</text:p>
      <text:p text:style-name="ifm_p_ifm">Wat tonen de steekproeven bij de Belastingdienst (pagina vier van de brief) aan als «andere oorzaken dan fraude»?</text:p>
      <text:p text:style-name="ifm_p_mt.3.76mm_ifm">Vraag 9</text:p>
      <text:p text:style-name="ifm_p_ifm">Waarom wordt in het lijstje van maatregelen (pagina vier van de brief) het doen van boekenonderzoeken niet genoemd? Wat is thans de controledichtheid btw ten aanzien van het midden- en kleinbedrijf en het grootbedrijf? Wat zijn de resultaten hiervan?</text:p>
      <text:p text:style-name="ifm_p_mt.3.76mm_ifm">Vraag 10</text:p>
      <text:p text:style-name="ifm_p_ifm">Wat is uw inzet op het gebied van e-factureren en databeheer, zowel in de EU als op nationaal gebied?</text:p>
      <text:p text:style-name="ifm_p_mt.3.76mm_ifm">Vraag 11</text:p>
      <text:p text:style-name="ifm_p_ifm">Wat is uw inzet ten aanzien van het btw-gat op de Ecofin in mei 2024?</text:p>
      <text:p text:style-name="ifm_p_mt.3.76mm_ifm">Vraag 12</text:p>
      <text:p text:style-name="ifm_p_ifm">Wordt in het btw-beleidsgat (pagina 6 en verder van de brief) ook het btw-nultarief voor grensoverschrijdende transacties meegewogen? Zo ja, hoe zou het beleidsgat eruitzien als dat niet gedaan zou worden?</text:p>
      <text:p text:style-name="ifm_p_mt.3.76mm_ifm">Vraag 13</text:p>
      <text:p text:style-name="ifm_p_ifm">Kunt u de vragen beantwoorden vóór het aanstaande commissiedebat Internationale fiscalite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rief van 11 maart 2024 (Kamerstuk 32140, nr. 181) inzake het rapport ‘VAT Gap in the EU, report 2023’</dc:title>
    <meta:user-defined meta:name="OVERHEIDop.ParlID/DC.identifier">kv-tk-2024Z0474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3-21</meta:user-defined>
    <meta:user-defined meta:name="OVERHEIDop.KamervraagTypen/DC.type">Schriftelijke vragen</meta:user-defined>
    <meta:user-defined meta:name="OVERHEIDop.vraagnummer">2024Z04745</meta:user-defined>
    <meta:user-defined meta:name="OVERHEIDop.indiener">W.P.J. van Eijk</meta:user-defined>
    <meta:user-defined meta:name="OVERHEIDop.indiener">F.L. Idsing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3-21</meta:user-defined>
    <meta:user-defined meta:name="DC.title">De brief van 11 maart 2024 (Kamerstuk 32140, nr. 181) inzake het rapport ‘VAT Gap in the EU, report 2023’</meta:user-defined>
    <meta:user-defined meta:name="DCTERMS.W3CDTF/DCTERMS.available">2024-03-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