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744</text:p>
      <text:p text:style-name="ifm_p_font.roman_mt.3.76mm_ifm">Vragen van het lid <text:span text:style-name="ifm_span_font.bold_ifm">Inge van Dijk</text:span> (CDA) aan de Minister van Volksgezondheid, Welzijn en Sport over <text:span text:style-name="ifm_span_font.italic_ifm">het bericht dat het budget voor de subsidieregeling Stimulering bouw en onderhoud sportaccommodaties (BOSA) voor dit jaar al bijna op is</text:span> (ingezonden 21 maart 2024).</text:p>
      <text:p text:style-name="ifm_p_mt.3.76mm_ifm">Vraag 1</text:p>
      <text:p text:style-name="ifm_p_ifm">Klopt het dat het budget voor dit jaar voor de subsidieregeling Stimulering bouw en onderhoud sportaccommodaties (BOSA) voor het einde van de maand al op zal zijn?<text:note text:id="ID-2024Z04744-d37e50" text:note-class="footnote"><text:note-citation text:label="1 ">1</text:note-citation><text:note-body><text:p text:style-name="ifm_p_font.normal_size.6.93pt_mt..5mm_indent.-0.1161in_mleft.0.1161in_ifm">Brabants Dagblad, «Na zware coronajaren volgende tegenvaller voor sportclubs», 16 maart 2024</text:p></text:note-body></text:note></text:p>
      <text:p text:style-name="ifm_p_mt.3.76mm_ifm">Vraag 2</text:p>
      <text:p text:style-name="ifm_p_ifm">Deelt u de zorg dat sportverenigingen mede hierdoor niet meer financieel kunnen uitkomen waardoor (verdere) contributieverhoging noodzakelijk wordt?</text:p>
      <text:p text:style-name="ifm_p_mt.3.76mm_ifm">Vraag 3</text:p>
      <text:p text:style-name="ifm_p_ifm">Klopt het dat het Ministerie van VWS op dit moment aan het kijken is of er mogelijkheden zijn het budget te verhogen? Zo ja, aan welke opties denkt u daarbij?</text:p>
      <text:p text:style-name="ifm_p_mt.3.76mm_ifm">Vraag 4</text:p>
      <text:p text:style-name="ifm_p_ifm">Klopt het dat het budget voor dit jaar al zo snel op is doordat aanvragen vanaf de zomer van 2023 nu pas behandeld en beschikt worden ten laste van het budget voor 2024?</text:p>
      <text:p text:style-name="ifm_p_mt.3.76mm_ifm">Vraag 5</text:p>
      <text:p text:style-name="ifm_p_ifm">Welk deel van het subsidiebudget voor 2024 wordt uitgegeven aan aanvragen die in 2023 zijn gedaan?</text:p>
      <text:p text:style-name="ifm_p_mt.3.76mm_ifm">Vraag 6</text:p>
      <text:p text:style-name="ifm_p_ifm">Bent u bereid het budget het subsidiebudget voor de BOSA voor 2024 minimaal met een zodanig bedrag te verhogen zodat alle aanvragen uit 2023 daarmee toegekend kunnen worden, zodat in de loop van 2024 ook nog BOSA-subsidie aangevraagd en toegekend kan worden?</text:p>
      <text:p text:style-name="ifm_p_mt.3.76mm_ifm">Vraag 7</text:p>
      <text:p text:style-name="ifm_p_ifm">Bent u bereid samen met bijvoorbeeld NOC*NSF en het Register voor Verenigingsbestuurders (RVVB) te onderzoeken wat op langere termijn de hoogte van het jaarlijkse subsidiebudget zou moeten zijn en de Kamer daarover uiterlijk voor de zomer van 2024 te informeren? Zou u daarbij tevens kunnen onderzoeken of het meerwaarde kan hebben in het budget een splitsing te maken in een regulier budget en duurzaamheidsbudg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budget voor de subsidieregeling Stimulering bouw en onderhoud sportaccommodaties (BOSA) voor dit jaar al bijna op is</dc:title>
    <meta:user-defined meta:name="OVERHEIDop.ParlID/DC.identifier">kv-tk-2024Z047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1</meta:user-defined>
    <meta:user-defined meta:name="OVERHEIDop.KamervraagTypen/DC.type">Schriftelijke vragen</meta:user-defined>
    <meta:user-defined meta:name="OVERHEIDop.vraagnummer">2024Z04744</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1</meta:user-defined>
    <meta:user-defined meta:name="DC.title">Het bericht dat het budget voor de subsidieregeling Stimulering bouw en onderhoud sportaccommodaties (BOSA) voor dit jaar al bijna op is</meta:user-defined>
    <meta:user-defined meta:name="DCTERMS.W3CDTF/DCTERMS.available">2024-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