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7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740</text:p>
      <text:p text:style-name="ifm_p_font.roman_mt.3.76mm_ifm">Vragen van het lid <text:span text:style-name="ifm_span_font.bold_ifm">Keijzer</text:span> (BBB) aan de Staatssecretaris van Justitie en Veiligheid over <text:span text:style-name="ifm_span_font.italic_ifm">de kamerbrief Uitplaatsing vreemdelingen naar hotels van 1 maart 2024</text:span> (ingezonden 21 maart 2024).</text:p>
      <text:p text:style-name="ifm_p_mt.3.76mm_ifm">Vraag 1</text:p>
      <text:p text:style-name="ifm_p_ifm">Klopt het dat u in de kamerbrief Uitplaatsing vreemdelingen naar hotels van 1 maart 2024 de Kamer heeft geïnformeerd dat bij plaatsing van vreemdelingen in hotels «de burgemeesters van de betreffende gemeenten worden gevraagd om instemming voor het plaatsen van de vreemdelingen»?<text:note text:id="ID-2024Z04740-d37e52" text:note-class="footnote"><text:note-citation text:label="1 ">1</text:note-citation><text:note-body><text:p text:style-name="ifm_p_font.normal_size.6.93pt_mt..5mm_indent.-0.1161in_mleft.0.1161in_ifm">Kamerstuk 19 637, nr. 3210</text:p></text:note-body></text:note></text:p>
      <text:p text:style-name="ifm_p_mt.3.76mm_ifm">Vraag 2</text:p>
      <text:p text:style-name="ifm_p_ifm">Was de keuze in deze brief voor het bestuursorgaan burgemeester ingegeven door de situatie voordat de Spreidingswet in werking treedt, aangezien daarin de bevoegdheid voor realisering van asielzoekerscentra bij het college van burgemeester en wethouders wordt gelegd?</text:p>
      <text:p text:style-name="ifm_p_mt.3.76mm_ifm">Vraag 3</text:p>
      <text:p text:style-name="ifm_p_ifm">Is met de inwerkingtreding van de Spreidingswet het niet vanzelfsprekend geworden het college te betrekken bij realisatie van woon- c.q. verblijfsvoorzieningen voor vreemdelingen c.q. asielzoekers? Zo ja, hoe gaat u dit vormgeven?</text:p>
      <text:p text:style-name="ifm_p_mt.3.76mm_ifm">Vraag 4</text:p>
      <text:p text:style-name="ifm_p_ifm">Klopt het dat u op 14 maart 2024 heeft besloten om statushouders te plaatsen in Van der Valk Hotel Akersloot in de gemeente Castricum zonder instemming van de burgemeester, het college van burgemeester en wethouders dan wel de gemeenteraad?</text:p>
      <text:p text:style-name="ifm_p_mt.3.76mm_ifm">Vraag 5</text:p>
      <text:p text:style-name="ifm_p_ifm">Heeft u een analyse gemaakt van de bestemmingsplannen die horeca/hotels mogelijk maken en in hoeverre een asielzoekerscentrum, dan wel huisvesting van asielzoekers, vergund kan worden onder zo’n bestemmingsplan?</text:p>
      <text:p text:style-name="ifm_p_mt.3.76mm_ifm">Vraag 6</text:p>
      <text:p text:style-name="ifm_p_ifm">Hoe compenseert u de lokale middenstand voor inkomstenderving vanwege plaatsingen van asielzoekers en statushouders in hotels en andere toeristische verblijfsaccommodaties in het toerismeseizoen?</text:p>
      <text:p text:style-name="ifm_p_mt.3.76mm_ifm">Vraag 7</text:p>
      <text:p text:style-name="ifm_p_ifm">Is er sprake van nieuw beleid waarin vreemdelingen zonder instemming van burgemeesters c.q. colleges c.q. gemeenteraden worden geplaatst in hotels door het COA, zoals u in Castricum heeft gedaan?</text:p>
      <text:p text:style-name="ifm_p_mt.3.76mm_ifm">Vraag 8</text:p>
      <text:p text:style-name="ifm_p_ifm">Hoe is dit nieuwe beleid zoals tot uiting gekomen in Castricum tot stand gekomen?</text:p>
      <text:p text:style-name="ifm_p_mt.3.76mm_ifm">Vraag 9</text:p>
      <text:p text:style-name="ifm_p_ifm">Heeft u de Tweede Kamer daarover geïnformeerd? Zo nee, waarom niet?</text:p>
      <text:p text:style-name="ifm_p_mt.3.76mm_ifm">Vraag 10</text:p>
      <text:p text:style-name="ifm_p_ifm">Heeft u gemeenten daarover geïnformeerd? Zo nee, waarom niet?</text:p>
      <text:p text:style-name="ifm_p_mt.3.76mm_ifm">Vraag 11</text:p>
      <text:p text:style-name="ifm_p_ifm">Zou u deze vragen een-voor-een en in detail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Uitplaatsing vreemdelingen naar hotels van 1 maart 2024</dc:title>
    <meta:user-defined meta:name="OVERHEIDop.ParlID/DC.identifier">kv-tk-2024Z047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1</meta:user-defined>
    <meta:user-defined meta:name="OVERHEIDop.KamervraagTypen/DC.type">Schriftelijke vragen</meta:user-defined>
    <meta:user-defined meta:name="OVERHEIDop.vraagnummer">2024Z04740</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1</meta:user-defined>
    <meta:user-defined meta:name="DC.title">De kamerbrief Uitplaatsing vreemdelingen naar hotels van 1 maart 2024</meta:user-defined>
    <meta:user-defined meta:name="DCTERMS.W3CDTF/DCTERMS.available">2024-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