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37</text:p>
      <text:p text:style-name="ifm_p_font.roman_mt.3.76mm_ifm">Vragen van het lid <text:span text:style-name="ifm_span_font.bold_ifm">Kröger</text:span> (GroenLinks-PvdA) aan de Minister voor Klimaat en Energie over <text:span text:style-name="ifm_span_font.italic_ifm">het afzwakken van de klimaatdoelen door Shell</text:span> (ingezonden 21 maart 2024).</text:p>
      <text:p text:style-name="ifm_p_mt.3.76mm_ifm">Vraag 1</text:p>
      <text:p text:style-name="ifm_p_ifm">Bent u bekend met de door Shell gepubliceerde Energy Transition Strategy 2024 en het jaarverslag 2023?<text:note text:id="n1" text:note-class="footnote"><text:note-citation text:label="1 ">1</text:note-citation><text:note-body><text:p text:style-name="ifm_p_font.normal_size.6.93pt_mt..5mm_indent.-0.1161in_mleft.0.1161in_ifm">https://www.shell.com/news-and-insights/newsroom/news-and-media-releases/2024/shell-publishes-energy-transition-strategy-2024/_jcr_content/root/main/section/simple_copy_copy/text.multi.stream/1710386815551/26357bbb7c06090d26fe803a7da5f23c637c8a56/shell-energy-transition-strategy-2024.pdf</text:p></text:note-body></text:note> <text:note text:id="n2" text:note-class="footnote"><text:note-citation text:label="2 ">2</text:note-citation><text:note-body><text:p text:style-name="ifm_p_font.normal_size.6.93pt_mt..5mm_indent.-0.1161in_mleft.0.1161in_ifm">https://reports.shell.com/annual-report/2023/_assets/downloads/shell-annual-report-2023.pdf</text:p></text:note-body></text:note></text:p>
      <text:p text:style-name="ifm_p_mt.3.76mm_ifm">Vraag 2</text:p>
      <text:p text:style-name="ifm_p_ifm">Wat vindt u ervan dat een bedrijf als Shell haar klimaatambities naar beneden bijstelt en dat in de week dat de European Environment Agency met een rapport komt dat aantoont dat Europa serieus in gevaar kan komen door klimaatverandering?<text:note text:id="n3" text:note-class="footnote"><text:note-citation text:label="3 ">3</text:note-citation><text:note-body><text:p text:style-name="ifm_p_font.normal_size.6.93pt_mt..5mm_indent.-0.1161in_mleft.0.1161in_ifm">https://www.eea.europa.eu/publications/european-climate-risk-assessment 
         https://nos.nl/artikel/2512318-milieuagentschap-europa-onvoldoende-voorbereid-op-klimaatrisico-s</text:p></text:note-body></text:note></text:p>
      <text:p text:style-name="ifm_p_mt.3.76mm_ifm">Vraag 3</text:p>
      <text:p text:style-name="ifm_p_ifm">Wat vindt u ervan dat ook het aandeel in de investeringen van Shell in hernieuwbare energie afneemt?</text:p>
      <text:p text:style-name="ifm_p_mt.3.76mm_ifm">Vraag 4</text:p>
      <text:p text:style-name="ifm_p_ifm">Wat vindt u ervan dat het vonnis van de klimaatzaak tegen Shell op basis waarvan zij 45% van de totale emissies moeten reduceren dus niet wordt uitgevoerd?</text:p>
      <text:p text:style-name="ifm_p_mt.3.76mm_ifm">Vraag 5</text:p>
      <text:p text:style-name="ifm_p_ifm">Heeft de Nederlandse overheid (al dan niet via Shell Nederland) contact met Shell Global? Zo ja, wat wordt hier besproken?</text:p>
      <text:p text:style-name="ifm_p_mt.3.76mm_ifm">Vraag 6</text:p>
      <text:p text:style-name="ifm_p_ifm">Stuurt u in uw contact met Shell actief aan op het halen van de klimaatdoelen? Zo ja, op welke manier?</text:p>
      <text:p text:style-name="ifm_p_mt.3.76mm_ifm">Vraag 7</text:p>
      <text:p text:style-name="ifm_p_ifm">Bent u van plan om Shell aan te spreken op het niet halen van de do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zwakken van de klimaatdoelen door Shell</dc:title>
    <meta:user-defined meta:name="OVERHEIDop.ParlID/DC.identifier">kv-tk-2024Z047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37</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afzwakken van de klimaatdoelen door Shell</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