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48</text:p>
      <text:p text:style-name="ifm_p_font.roman_mt.3.76mm_ifm">Vragen van het lid <text:span text:style-name="ifm_span_font.bold_ifm">Sneller</text:span> (D66) aan de Staatssecretaris van Financiën over <text:span text:style-name="ifm_span_font.italic_ifm">de uitspraak van de rechter over belastingconstructies gericht op belastingontwijking</text:span> (ingezonden 20 maart 2024).</text:p>
      <text:p text:style-name="ifm_p_mt.3.76mm_ifm">Vraag 1</text:p>
      <text:p text:style-name="ifm_p_ifm">Bent u bekend met het bericht «Rechter verwerpt PwC-opzetje om Nederlandse belasting te ontlopen»?<text:note text:id="n1" text:note-class="footnote"><text:note-citation text:label="1 ">1</text:note-citation><text:note-body><text:p text:style-name="ifm_p_font.normal_size.6.93pt_mt..5mm_indent.-0.1161in_mleft.0.1161in_ifm">Het Financieele Dagblad, 17 maart 2024, «Rechter zet streep door PwC-opzetje om Nederlandse belasting te ontlopen» (Rechter zet streep door PwC-opzetje om Nederlandse belasting te ontlopen)</text:p></text:note-body></text:note></text:p>
      <text:p text:style-name="ifm_p_mt.3.76mm_ifm">Vraag 2</text:p>
      <text:p text:style-name="ifm_p_ifm">Deelt u de mening dat praktijken van bedrijven die gericht zijn op ontwijken van het betalen van belasting nadelige gevolgen hebben voor de maatschappij, en dat dit ingaat tegen het principe dat iedereen (dus ook bedrijven) eerlijk belasting moet betalen? Kunt u schetsen welke stappen u onderneemt om dergelijke praktijken te voorkomen?</text:p>
      <text:p text:style-name="ifm_p_mt.3.76mm_ifm">Vraag 3</text:p>
      <text:p text:style-name="ifm_p_ifm">Welke mogelijkheden ziet u om bedrijven te stimuleren om hun maatschappelijke verantwoordelijkheid te nemen bij het tegengaan van dergelijke praktijken, met oog op de commissie die PwC in 2016 heeft ingesteld die de maatschappelijke context meeweegt bij belastingadviezen? Welke mogelijkheden ziet u om te bevorderen dat dergelijke instrumenten niet alleen op papier geregeld zijn, maar ook daadwerkelijk succesvol ingezet worden?</text:p>
      <text:p text:style-name="ifm_p_mt.3.76mm_ifm">Vraag 4</text:p>
      <text:p text:style-name="ifm_p_ifm">Valt de in deze casus gepoogde constructie onder de reikwijdte van de implementatie van de Europese richtlijn Mandatory Disclosure Rules (MDR)/DAC6, die intermediairs en/of belastingplichtigen verplicht om potentieel agressieve grensoverschrijdende fiscale constructies te melden bij de Belastingdienst?</text:p>
      <text:p text:style-name="ifm_p_mt.3.76mm_ifm">Vraag 5</text:p>
      <text:p text:style-name="ifm_p_ifm">Als deze constructie wel onder de reikwijdte van de MDR valt, hoe verklaart u dan dat deze niet eerder aan het licht is gekomen? Hoe reflecteert u op de handhaving ten aanzien van de implementatie van deze richtlijn in de praktijk?</text:p>
      <text:p text:style-name="ifm_p_mt.3.76mm_ifm">Vraag 6</text:p>
      <text:p text:style-name="ifm_p_ifm">Als deze constructie niet onder de reikwijdte van deze richtlijn valt, deelt u dan de mening dat dit wel zo zou moeten zijn? Bent u bereid om in kaart te brengen welke mogelijkheden er zijn om (desnoods eerst op nationaal niveau) de effectiviteit van deze wetgeving te vergroten, bijvoorbeeld door de meldingsplicht te verbreden?</text:p>
      <text:p text:style-name="ifm_p_mt.3.76mm_ifm">Vraag 7</text:p>
      <text:p text:style-name="ifm_p_ifm">Kunt u schetsen hoeveel meldingen er de afgelopen jaren zijn binnengekomen ten aanzien van agressieve belastingconstructies op basis van deze richtlijn of in algemene zin? Kunt u tevens een beeld geven van wat er op basis van deze meldingen veranderd is in wetgeving om deze mazen te d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er over belastingconstructies gericht op belastingontwijking</dc:title>
    <meta:user-defined meta:name="OVERHEIDop.ParlID/DC.identifier">kv-tk-2024Z046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48</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De uitspraak van de rechter over belastingconstructies gericht op belastingontwijking</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