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6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646</text:p>
      <text:p text:style-name="ifm_p_font.roman_mt.3.76mm_ifm">Vragen van de leden <text:span text:style-name="ifm_span_font.bold_ifm">Kostić</text:span> (PvdD) en <text:span text:style-name="ifm_span_font.bold_ifm">Eerdmans</text:span> (JA21) aan de Minister van Landbouw, Natuur en Voedselkwaliteit over <text:span text:style-name="ifm_span_font.italic_ifm">puppy-yoga</text:span> (ingezonden 20 maart 2024).</text:p>
      <text:p text:style-name="ifm_p_mt.3.76mm_ifm">Vraag 1</text:p>
      <text:p text:style-name="ifm_p_ifm">Heeft u kennisgenomen van de uitzending van Radar over misstanden bij puppy yoga?<text:note text:id="n1" text:note-class="footnote"><text:note-citation text:label="1 ">1</text:note-citation><text:note-body><text:p text:style-name="ifm_p_font.normal_size.6.93pt_mt..5mm_indent.-0.1161in_mleft.0.1161in_ifm">Radar, 11 maart 2024, «Fragment: Misstanden tijdens een lesje puppy-yoga» (radar.avrotros.nl/artikel/fragment-misstanden-tijdens-een-lesje-puppy-yoga-60307)</text:p></text:note-body></text:note> </text:p>
      <text:p text:style-name="ifm_p_mt.3.76mm_ifm">Vraag 2</text:p>
      <text:p text:style-name="ifm_p_ifm">Wat vindt u ervan dat een buitenlands bedrijf een yogacentrum in Amsterdam heeft geopend waarbij pups urenlang worden gebruikt voor commercieel gewin?</text:p>
      <text:p text:style-name="ifm_p_mt.3.76mm_ifm">Vraag 3</text:p>
      <text:p text:style-name="ifm_p_ifm">Wat is uw reactie op de beelden waarbij te zien is dat pups continu wakker worden gemaakt, worden opgetild en doorgegeven en rondlopen in een ruimte waar een groot risico is dat ze gewond raken?</text:p>
      <text:p text:style-name="ifm_p_mt.3.76mm_ifm">Vraag 4</text:p>
      <text:p text:style-name="ifm_p_ifm">Wat vindt u ervan dat er geen toezicht is op de gezondheid en het welzijn van de pups door bijvoorbeeld een diergedragsdeskundige?</text:p>
      <text:p text:style-name="ifm_p_mt.3.76mm_ifm">Vraag 5</text:p>
      <text:p text:style-name="ifm_p_ifm">Kunt u bevestigen dat de eerste weken van het leven van een hond cruciaal zijn voor de ontwikkeling?</text:p>
      <text:p text:style-name="ifm_p_mt.3.76mm_ifm">Vraag 6</text:p>
      <text:p text:style-name="ifm_p_ifm">Kunt u bevestigen dat pups het grootste deel van de dag horen te slapen?</text:p>
      <text:p text:style-name="ifm_p_mt.3.76mm_ifm">Vraag 7</text:p>
      <text:p text:style-name="ifm_p_ifm">Kunt u bevestigen dat overmatige angst en stress, overprikkeling en een tekort aan slaap kan leiden tot gezondheids- en gedragsproblemen bij honden?</text:p>
      <text:p text:style-name="ifm_p_mt.3.76mm_ifm">Vraag 8</text:p>
      <text:p text:style-name="ifm_p_ifm">Kunt u bevestigen dat pups die urenlang worden ingezet voor puppy yoga en continu wakker worden gemaakt, onvoldoende slaap en rust krijgen?</text:p>
      <text:p text:style-name="ifm_p_mt.3.76mm_ifm">Vraag 9</text:p>
      <text:p text:style-name="ifm_p_ifm">Kunt u bevestigen dat op de beelden te zien is dat de pups onnodige angst en stress ervaren en dat dit een overtreding is van de Wet dieren (Kamerstuk 35 398) en het Besluit houders van dieren?</text:p>
      <text:p text:style-name="ifm_p_mt.3.76mm_ifm">Vraag 10</text:p>
      <text:p text:style-name="ifm_p_ifm">Heeft u gezien dat meerdere yogadocenten die bij dit yogacentrum hebben gewerkt zich nu actief uitspreken tegen puppy yoga?<text:note text:id="n2" text:note-class="footnote"><text:note-citation text:label="2 ">2</text:note-citation><text:note-body><text:p text:style-name="ifm_p_font.normal_size.6.93pt_mt..5mm_indent.-0.1161in_mleft.0.1161in_ifm">Radar, 10 maart 2024, «Yogadocenten trekken aan de bel over puppy yoga: «Ik heb aangifte gedaan»» (radar.avrotros.nl/artikel/yogadocenten-trekken-aan-de-bel-over-puppy-yoga-ik-heb-aangifte-gedaan-60300)</text:p></text:note-body></text:note> </text:p>
      <text:p text:style-name="ifm_p_mt.3.76mm_ifm">Vraag 11</text:p>
      <text:p text:style-name="ifm_p_ifm">Heeft u gezien dat verschillende dierenwelzijnsorganisaties, waaronder de Dierenbescherming, Vier Voeters en House of Animals, zich hebben uitgesproken tegen puppy yoga?<text:note text:id="n3" text:note-class="footnote"><text:note-citation text:label="3 ">3</text:note-citation><text:note-body><text:p text:style-name="ifm_p_font.normal_size.6.93pt_mt..5mm_indent.-0.1161in_mleft.0.1161in_ifm">Dierenbescherming, 12 maart 2024, «Dierenbescherming ontstemd met uitwassen van puppy-yoga» (https://www.dierenbescherming.nl/actueel/yoga-met-puppies</text:p></text:note-body></text:note> <text:note text:id="n4" text:note-class="footnote"><text:note-citation text:label="4 ">4</text:note-citation><text:note-body><text:p text:style-name="ifm_p_font.normal_size.6.93pt_mt..5mm_indent.-0.1161in_mleft.0.1161in_ifm">Vier voeters Nederland, 13 februari 2024, «Yoga met puppy's in Nederland» (https://www.vier-voeters.nl/onze-verhalen/blog-en-nieuws/yoga-met-puppys-in-nederland)</text:p></text:note-body></text:note> <text:note text:id="n5" text:note-class="footnote"><text:note-citation text:label="5 ">5</text:note-citation><text:note-body><text:p text:style-name="ifm_p_font.normal_size.6.93pt_mt..5mm_indent.-0.1161in_mleft.0.1161in_ifm">Omroep PowNed, 16 maart 2024, «Puppy-yoga in opspraak! «Verschrikkelijk!»» (https://www.youtube.com/watch?v=03E83hELeTk)</text:p></text:note-body></text:note> </text:p>
      <text:p text:style-name="ifm_p_mt.3.76mm_ifm">Vraag 12</text:p>
      <text:p text:style-name="ifm_p_ifm">Deelt u de mening dat het onwenselijk is dat pups, puur vanwege commercieel belang en het vermaak van mensen, worden ingezet bij yoga? Zo nee, waarom niet?</text:p>
      <text:p text:style-name="ifm_p_mt.3.76mm_ifm">Vraag 13</text:p>
      <text:p text:style-name="ifm_p_ifm">Deelt u de mening dat puppy yoga kan leiden tot onwenselijke impulsaankopen van pups? Zo nee, waarom niet?</text:p>
      <text:p text:style-name="ifm_p_mt.3.76mm_ifm">Vraag 14</text:p>
      <text:p text:style-name="ifm_p_ifm">Wat vindt u van de uitspraak van de eigenaar van het bedrijf Puppies &amp; Yoga: «Zolang de vraag naar puppy yoga toeneemt, blijven wij studio’s openen?»<text:note text:id="n6" text:note-class="footnote"><text:note-citation text:label="6 ">6</text:note-citation><text:note-body><text:p text:style-name="ifm_p_font.normal_size.6.93pt_mt..5mm_indent.-0.1161in_mleft.0.1161in_ifm">Het Parool, 7 februari 2024, «Puppy yoga is de nieuwe hype in Amsterdam: «En nu allemaal in de Downward Facing Puppy»» (https://www.parool.nl/ps/puppy-yoga-is-de-nieuwe-hype-in-amsterdam-en-nu-allemaal-in-de-downward-facing-puppy~bcfb08ed/)</text:p></text:note-body></text:note></text:p>
      <text:p text:style-name="ifm_p_mt.3.76mm_ifm">Vraag 15</text:p>
      <text:p text:style-name="ifm_p_ifm">Deelt u de mening dat dit een ongewenste trend is waar snel een halt aan moet worden toegeroepen? Zo nee, waarom niet?</text:p>
      <text:p text:style-name="ifm_p_mt.3.76mm_ifm">Vraag 16</text:p>
      <text:p text:style-name="ifm_p_ifm">Bent u bereid om zo snel mogelijk met maatregelen te komen om puppy yoga te verbieden? Zo nee, waarom niet?</text:p>
      <text:p text:style-name="ifm_p_mt.3.76mm_ifm">Vraag 17</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uppy-yoga</dc:title>
    <meta:user-defined meta:name="OVERHEIDop.ParlID/DC.identifier">kv-tk-2024Z046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0</meta:user-defined>
    <meta:user-defined meta:name="OVERHEIDop.KamervraagTypen/DC.type">Schriftelijke vragen</meta:user-defined>
    <meta:user-defined meta:name="OVERHEIDop.vraagnummer">2024Z04646</meta:user-defined>
    <meta:user-defined meta:name="OVERHEIDop.indiener">B.J. Eerdmans</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0</meta:user-defined>
    <meta:user-defined meta:name="DC.title">Puppy-yoga</meta:user-defined>
    <meta:user-defined meta:name="DCTERMS.W3CDTF/DCTERMS.available">2024-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Cultuur en recreatie | Sport</meta:user-defined>
    <meta:user-defined meta:name="OVERHEIDop.versieInformatie"/>
  </office:meta>
</office:document-meta>
</file>