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6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644</text:p>
      <text:p text:style-name="ifm_p_font.roman_mt.3.76mm_ifm">Vragen van de leden <text:span text:style-name="ifm_span_font.bold_ifm">Van der Velde</text:span> en <text:span text:style-name="ifm_span_font.bold_ifm">Boon</text:span> (beiden PVV) aan de Ministers van Onderwijs, Cultuur en Wetenschap en van Sociale Zaken en Werkgelegenheid over<text:span text:style-name="ifm_span_font.italic_ifm"> het bericht «Reeks muzikale holocaustherdenkingen afgelast door antisemitische dreiging: «Risico is veel te groot»»</text:span> (ingezonden 20 maart 2024).</text:p>
      <text:p text:style-name="ifm_p_mt.3.76mm_ifm">Vraag 1</text:p>
      <text:p text:style-name="ifm_p_ifm">Bent u op de hoogte van het bericht «Reeks muzikale holocaustherdenkingen afgelast door antisemitische dreiging: «Risico is veel te groot»»<text:note text:id="n1" text:note-class="footnote"><text:note-citation text:label="1 ">1</text:note-citation><text:note-body><text:p text:style-name="ifm_p_font.normal_size.6.93pt_mt..5mm_indent.-0.1161in_mleft.0.1161in_ifm">De Stentor, 17 maart 2024;  https://www.destentor.nl/elburg/reeks-muzikale-holocaustherdenkingen-afgelast-door-antisemitische-dreiging-risico-is-veel-te-groot~a7faafe8/</text:p></text:note-body></text:note> ?</text:p>
      <text:p text:style-name="ifm_p_mt.3.76mm_ifm">Vraag 2</text:p>
      <text:p text:style-name="ifm_p_ifm">Bent u het ermee eens dat het annuleren van meerdere culturele evenementen<text:note text:id="n2" text:note-class="footnote"><text:note-citation text:label="2 ">2</text:note-citation><text:note-body><text:p text:style-name="ifm_p_font.normal_size.6.93pt_mt..5mm_indent.-0.1161in_mleft.0.1161in_ifm">Omroep gld, 14 maart 2024; https://www.gld.nl/nieuws/8115267/wo-ii-voorstelling-afgelast-vanwege-antisemitisme</text:p></text:note-body></text:note> <text:note text:id="n3" text:note-class="footnote"><text:note-citation text:label="3 ">3</text:note-citation><text:note-body><text:p text:style-name="ifm_p_font.normal_size.6.93pt_mt..5mm_indent.-0.1161in_mleft.0.1161in_ifm">nos.nl, d.d. 25 oktober 2023; https://nos.nl/artikel/2495284-stille-tocht-kristallnachtherdenking-groningen-geschrapt-wegens-situatie-midden-oosten</text:p></text:note-body></text:note> rondom de Tweede Wereldoorlog en de Holocaust vanwege antisemitisme opnieuw een dieptepunt vormt? Bent u tevens van mening dat er nooit toegegeven mag worden aan Jodenhaat? Indien ja, welke maatregelen heeft u genomen of plant u te nemen om deze evenementen toch te laten plaatsvinden?</text:p>
      <text:p text:style-name="ifm_p_mt.3.76mm_ifm">Vraag 3</text:p>
      <text:p text:style-name="ifm_p_ifm">Bent u bereid om in kaart te brengen in hoeverre organisatoren van activiteiten gerelateerd aan de Tweede Wereldoorlog en de Holocaust binnen de kunst- en cultuursector te maken krijgen met antisemitisme en te onderzoeken hoe dit kan worden tegenge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Reeks muzikale holocaustherdenkingen afgelast door antisemitische dreiging: ‘Risico is veel te groot’'</dc:title>
    <meta:user-defined meta:name="OVERHEIDop.ParlID/DC.identifier">kv-tk-2024Z046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0</meta:user-defined>
    <meta:user-defined meta:name="OVERHEIDop.KamervraagTypen/DC.type">Schriftelijke vragen</meta:user-defined>
    <meta:user-defined meta:name="OVERHEIDop.vraagnummer">2024Z04644</meta:user-defined>
    <meta:user-defined meta:name="OVERHEIDop.indiener">M.C.H. Boon</meta:user-defined>
    <meta:user-defined meta:name="OVERHEIDop.indiener">M.K. van der Vel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0</meta:user-defined>
    <meta:user-defined meta:name="DC.title">Het bericht 'Reeks muzikale holocaustherdenkingen afgelast door antisemitische dreiging: ‘Risico is veel te groot’'</meta:user-defined>
    <meta:user-defined meta:name="DCTERMS.W3CDTF/DCTERMS.available">2024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