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36</text:p>
      <text:p text:style-name="ifm_p_font.roman_mt.3.76mm_ifm">Vragen van de leden <text:span text:style-name="ifm_span_font.bold_ifm">Synhaeve</text:span> (D66), <text:span text:style-name="ifm_span_font.bold_ifm">Mohandis</text:span> (GroenLinks-PvdA), <text:span text:style-name="ifm_span_font.bold_ifm">Van Kent</text:span> (SP), <text:span text:style-name="ifm_span_font.bold_ifm">Ceder</text:span> (ChristenUnie) en <text:span text:style-name="ifm_span_font.bold_ifm">Koekkoek</text:span> (Volt) aan de Ministers van Infrastructuur en Waterstaat en voor Armoede, Participatie en Pensioenen over <text:span text:style-name="ifm_span_font.italic_ifm">de uitspraak van het gerechtshof Den Haag dat de Nederlandse Staat en twee drinkwaterbedrijven onrechtmatig handelen door niet al het redelijkerwijs mogelijke te doen om te voorkomen dat minderjarige kinderen in een situatie terechtkomen waarin zij niet voldoende toegang hebben tot drinkwater</text:span> (ingezonden 20 maart 2024).</text:p>
      <text:p text:style-name="ifm_p_mt.3.76mm_ifm">Vraag 1</text:p>
      <text:p text:style-name="ifm_p_ifm">Heeft u kennisgenomen van de uitspraak van de rechter dat de Nederlandse Staat en twee drinkwaterbedrijven onrechtmatig handelen door niet al het redelijkerwijs mogelijke te doen om te voorkomen dat minderjarige kinderen in een situatie terechtkomen waarin zij niet voldoende toegang hebben tot drinkwater?<text:note text:id="n1" text:note-class="footnote"><text:note-citation text:label="1 ">1</text:note-citation><text:note-body><text:p text:style-name="ifm_p_font.normal_size.6.93pt_mt..5mm_indent.-0.1161in_mleft.0.1161in_ifm">Gerechtshof Den Haag, 19 maart 2024, ECLI:NL:GHDHA:2024:363 (Afsluiten van water bij minderjarige kinderen is onrechtmatig (rechtspraak.nl))</text:p></text:note-body></text:note></text:p>
      <text:p text:style-name="ifm_p_mt.3.76mm_ifm">Vraag 2</text:p>
      <text:p text:style-name="ifm_p_ifm">Wat is uw reactie op de uitspraak van de rechter?</text:p>
      <text:p text:style-name="ifm_p_mt.3.76mm_ifm">Vraag 3</text:p>
      <text:p text:style-name="ifm_p_ifm">Welke maatregelen worden genomen om ervoor te zorgen dat huishoudens met kinderen per direct niet meer worden afgesloten van water?</text:p>
      <text:p text:style-name="ifm_p_mt.3.76mm_ifm">Vraag 4</text:p>
      <text:p text:style-name="ifm_p_ifm">Hoe gaat u ervoor zorgen dat huishoudens met kinderen die nu afgesloten zijn weer worden aangesloten?</text:p>
      <text:p text:style-name="ifm_p_mt.3.76mm_ifm">Vraag 5</text:p>
      <text:p text:style-name="ifm_p_ifm">Hoe gaat u ervoor zorgen dat het belang van het kind als eerste overweging wordt meegenomen en inzichtelijk wordt gemaakt bij nieuw beleid?</text:p>
      <text:p text:style-name="ifm_p_mt.3.76mm_ifm">Vraag 6</text:p>
      <text:p text:style-name="ifm_p_ifm">Hoe gaat u ervoor zorgen dat drinkwaterbedrijven zo snel als mogelijk inzichtelijk hebben of er kinderen op een adres wonen?</text:p>
      <text:p text:style-name="ifm_p_mt.3.76mm_ifm">Vraag 7</text:p>
      <text:p text:style-name="ifm_p_ifm">Gaat u in lijn met de met een brede Kamermeerderheid aangenomen motie Kat<text:note text:id="n2" text:note-class="footnote"><text:note-citation text:label="2 ">2</text:note-citation><text:note-body><text:p text:style-name="ifm_p_font.normal_size.6.93pt_mt..5mm_indent.-0.1161in_mleft.0.1161in_ifm">Kamerstuk 24 515, nr. 702</text:p></text:note-body></text:note> en in lijn met de uitspraak van de rechter een drinkwaterfonds oprichten? Zo ja, op welke termijn? Zo nee, waarom niet?</text:p>
      <text:p text:style-name="ifm_p_mt.3.76mm_ifm">Vraag 8</text:p>
      <text:p text:style-name="ifm_p_ifm">Gaat u de richtlijnen voor het afsluiten van water bij huishoudens aanpassen, in aanloop van de uitvoering van motie Kat, in lijn met de uitspraak en de met een brede Kamermeerderheid aangenomen motie Synhaeve cs.?<text:note text:id="n3" text:note-class="footnote"><text:note-citation text:label="3 ">3</text:note-citation><text:note-body><text:p text:style-name="ifm_p_font.normal_size.6.93pt_mt..5mm_indent.-0.1161in_mleft.0.1161in_ifm">Kamerstuk 24 515, nr. 739</text:p></text:note-body></text:note> Zo ja, op welke termijn? Zo nee, waarom niet?</text:p>
      <text:p text:style-name="ifm_p_mt.3.76mm_ifm">Vraag 9</text:p>
      <text:p text:style-name="ifm_p_ifm">Gaat u in lijn met motie Synhaeve cs.[3] schuldhulpverlening voor deze huishoudens laagdrempeliger aanbieden? Zo ja, op welke manier en op welke termijn? Zo nee, waarom niet?</text:p>
      <text:p text:style-name="ifm_p_mt.3.76mm_ifm">Vraag 10</text:p>
      <text:p text:style-name="ifm_p_ifm">In hoeverre neemt u de uitspraak mee in het beleid van het afsluiten van huishoudens zonder kinderen van water, ondanks dat de uitspraak zich richt op kinderen? In hoeverre is het volledig afsluiten van water van ieder persoon in uw ogen in strijd met een waardig bestaansminimum?</text:p>
      <text:p text:style-name="ifm_p_mt.3.76mm_ifm">Vraag 11</text:p>
      <text:p text:style-name="ifm_p_ifm">Bent u bereid om in gesprek te gaan met de mensenrechtenorganisaties die de zaak hebben aangespannen (het Nederlands Juristen Comite voor de Mensenrechten (NJCM) en Defence for Children), maar ook andere relevante organisaties zoals de drinkwaterbedrijven over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gerechtshof Den Haag dat de Nederlandse Staat en twee drinkwaterbedrijven onrechtmatig handelen</dc:title>
    <meta:user-defined meta:name="OVERHEIDop.ParlID/DC.identifier">kv-tk-2024Z046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36</meta:user-defined>
    <meta:user-defined meta:name="OVERHEIDop.indiener">M. Koekkoek</meta:user-defined>
    <meta:user-defined meta:name="OVERHEIDop.indiener">D.G.M. Ceder</meta:user-defined>
    <meta:user-defined meta:name="OVERHEIDop.indiener">B. van Kent</meta:user-defined>
    <meta:user-defined meta:name="OVERHEIDop.indiener">M. Mohandis</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De uitspraak van het gerechtshof Den Haag dat de Nederlandse Staat en twee drinkwaterbedrijven onrechtmatig handelen</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Sociale zekerheid | Gezin en kinderen</meta:user-defined>
    <meta:user-defined meta:name="OVERHEID.TaxonomieBeleidsagenda/OVERHEID.category">Zorg en gezondheid | Voeding</meta:user-defined>
    <meta:user-defined meta:name="OVERHEIDop.versieInformatie"/>
  </office:meta>
</office:document-meta>
</file>