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6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634</text:p>
      <text:p text:style-name="ifm_p_font.roman_mt.3.76mm_ifm">Vragen van het lid <text:span text:style-name="ifm_span_font.bold_ifm">Veltman</text:span> (VVD) aan de Minister van Infrastructuur en Waterstaat over <text:span text:style-name="ifm_span_font.italic_ifm">het bericht «Familieleden missen uitvaart door files, Luuk Wilson deed 2,5 uur over een stuk van 10 minuten»</text:span> (ingezonden 20 maart 2024).</text:p>
      <text:p text:style-name="ifm_p_mt.3.76mm_ifm">Vraag 1</text:p>
      <text:p text:style-name="ifm_p_ifm">Bent u bekend met het artikel «Familieleden missen uitvaart door files, Luuk Wilson deed 2,5 uur over een stuk van 10 minuten»<text:note text:id="n1" text:note-class="footnote"><text:note-citation text:label="1 ">1</text:note-citation><text:note-body><text:p text:style-name="ifm_p_font.normal_size.6.93pt_mt..5mm_indent.-0.1161in_mleft.0.1161in_ifm">AD, 17 maart 2024, Familieleden missen uitvaart door files, Luuk Wilson deed 2,5 uur over stuk van 10 minuten: «Verdrietig» | De beste verhalen uit Rotterdam en omgeving | AD.nl</text:p></text:note-body></text:note>?</text:p>
      <text:p text:style-name="ifm_p_mt.3.76mm_ifm">Vraag 2</text:p>
      <text:p text:style-name="ifm_p_ifm">Wat was de aanleiding om de Beneluxtunnel in noordelijke richting volledig af te sluiten?</text:p>
      <text:p text:style-name="ifm_p_mt.3.76mm_ifm">Vraag 3</text:p>
      <text:p text:style-name="ifm_p_ifm">Zijn er andere scenario’s overwogen in plaats van het volledig afsluiten van deze tunnel? Zo ja, kunt u nader ingaan op deze scenario’s? Zo nee, waarom zijn er geen andere scenario’s overwogen niet?</text:p>
      <text:p text:style-name="ifm_p_mt.3.76mm_ifm">Vraag 4</text:p>
      <text:p text:style-name="ifm_p_ifm">Had de tunnel niet eerst gedeeltelijk afgesloten kunnen worden, zodat er bijvoorbeeld gebruik gemaakt had kunnen worden van één rijbaan?</text:p>
      <text:p text:style-name="ifm_p_mt.3.76mm_ifm">Vraag 5</text:p>
      <text:p text:style-name="ifm_p_ifm">Is er overwogen om meer vaarponten in te zetten om het verkeer tussen Rozenburg en Maassluis sneller over te laten varen? Zo ja, waarom zijn deze vaarponten niet ingezet? Zo nee, waarom is dit niet overwogen?</text:p>
      <text:p text:style-name="ifm_p_mt.3.76mm_ifm">Vraag 6</text:p>
      <text:p text:style-name="ifm_p_ifm">Hoe en wanneer is er gecommuniceerd over deze wegafsluiting?</text:p>
      <text:p text:style-name="ifm_p_mt.3.76mm_ifm">Vraag 7</text:p>
      <text:p text:style-name="ifm_p_ifm">Waarom is er niet gewacht met deze afsluiting en dit onderhoud totdat de Maasdeltatunnel geopend is?</text:p>
      <text:p text:style-name="ifm_p_mt.3.76mm_ifm">Vraag 8</text:p>
      <text:p text:style-name="ifm_p_ifm">Hoe gaat u voorkomen dat in de andere weekenden eveneens grote verkeersinfarcten ontstaan?</text:p>
      <text:p text:style-name="ifm_p_mt.3.76mm_ifm">Vraag 9</text:p>
      <text:p text:style-name="ifm_p_ifm">Kunt u deze vragen op korte termijn beantwoorden, mede gelet op de aankondiging dat de Beneluxtunnel de komende tijd vaker wordt af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amilieleden missen uitvaart door files, Luuk Wilson deed 2,5 uur over een stuk van 10 minuten’</dc:title>
    <meta:user-defined meta:name="OVERHEIDop.ParlID/DC.identifier">kv-tk-2024Z046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0</meta:user-defined>
    <meta:user-defined meta:name="OVERHEIDop.KamervraagTypen/DC.type">Schriftelijke vragen</meta:user-defined>
    <meta:user-defined meta:name="OVERHEIDop.vraagnummer">2024Z04634</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0</meta:user-defined>
    <meta:user-defined meta:name="DC.title">Het bericht ‘Familieleden missen uitvaart door files, Luuk Wilson deed 2,5 uur over een stuk van 10 minuten’</meta:user-defined>
    <meta:user-defined meta:name="DCTERMS.W3CDTF/DCTERMS.available">2024-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