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32</text:p>
      <text:p text:style-name="ifm_p_font.roman_mt.3.76mm_ifm">Vragen van de leden <text:span text:style-name="ifm_span_font.bold_ifm">Gabriëls</text:span> en <text:span text:style-name="ifm_span_font.bold_ifm">Bromet</text:span> (beiden GroenLinks-PvdA) aan de Ministers van Infrastructuur en Waterstaat en van Landbouw, Natuur en Voedselkwaliteit over <text:span text:style-name="ifm_span_font.italic_ifm">de aanwezigheid van hoge concentraties van het verboden gewasbeschermingsmiddel dinoterb in oppervlaktewater in het Natura 2000-gebied het Zwanenwater</text:span> (ingezonden 20 maart 2024).</text:p>
      <text:p text:style-name="ifm_p_mt.3.76mm_ifm">Vraag 1</text:p>
      <text:p text:style-name="ifm_p_ifm">Bent u op de hoogte van het bericht over de aanwezigheid van hoge concentraties van het verboden gewasbeschermingsmiddel dinoterb in oppervlaktewater in het Natura 2000-gebied het Zwanenwater?<text:note text:id="ID-2024Z04632-d37e47" text:note-class="footnote"><text:note-citation text:label="1 ">1</text:note-citation><text:note-body><text:p text:style-name="ifm_p_font.normal_size.6.93pt_mt..5mm_indent.-0.1161in_mleft.0.1161in_ifm">NOS, 14 maart 2024, https://nos.nl/artikel/2512674-waterschap-onderzoekt-verboden-landbouwgif-in-oppervlaktewater-noord-holland</text:p></text:note-body></text:note></text:p>
      <text:p text:style-name="ifm_p_mt.3.76mm_ifm">Vraag 2</text:p>
      <text:p text:style-name="ifm_p_ifm">Deelt u de mening dat het in een natuurgebied aantreffen van een middel dat vanwege het risico op gezondheidsschade en schade aan de biodiversiteit sinds 1998 verboden is, een ernstige zaak is?</text:p>
      <text:p text:style-name="ifm_p_mt.3.76mm_ifm">Vraag 3</text:p>
      <text:p text:style-name="ifm_p_ifm">Bent u voornemens om te laten onderzoeken wat de oorsprong is van het verboden middel dinoterb? Zo ja, op welke manier? Wat is hierin de rol van waterschap, handhavers en de provincie?</text:p>
      <text:p text:style-name="ifm_p_mt.3.76mm_ifm">Vraag 4</text:p>
      <text:p text:style-name="ifm_p_ifm">Kunt u aangeven of op meerdere plekken in Nederland dinoterb in het oppervlaktewater wordt aangetroffen? Zo ja, hoe verklaart u de aanwezigheid van deze stof? Zo nee, wordt hier wel op gemeten? Bent u bereid onderzoek te laten doen naar de aanwezigheid van verboden bestrijdingsmiddelen en mogelijke bron hiervan?</text:p>
      <text:p text:style-name="ifm_p_mt.3.76mm_ifm">Vraag 5</text:p>
      <text:p text:style-name="ifm_p_ifm">In hoeverre is de aanwezigheid van dinoterb in oppervlaktewateren een concreet risico voor de volksgezondheid en het behalen van Kaderrichtlijn Water (KRW)-doelstellingen en Natura 2000-doelstellingen?</text:p>
      <text:p text:style-name="ifm_p_mt.3.76mm_ifm">Vraag 6</text:p>
      <text:p text:style-name="ifm_p_ifm">Hoeveel capaciteit bij handhaving is momenteel beschikbaar om metingen van verboden gewasbeschermingsmiddelen te doen? Hoeveel capaciteit is beschikbaar om op zoek te gaan naar de bron hiervan en om te handhaven?</text:p>
      <text:p text:style-name="ifm_p_mt.3.76mm_ifm">Vraag 7</text:p>
      <text:p text:style-name="ifm_p_ifm">Hoeveel overtreders zijn er in de afgelopen drie jaar geconstateerd en beboet als gevolg van het gebruik van dinoterb en andere verboden gewasbeschermingsmiddelen?</text:p>
      <text:p text:style-name="ifm_p_mt.3.76mm_ifm">Vraag 8</text:p>
      <text:p text:style-name="ifm_p_ifm">Wat zijn de sancties voor een betrapte overtreder van het gebruik van verboden middelen?</text:p>
      <text:p text:style-name="ifm_p_mt.3.76mm_ifm">Vraag 9</text:p>
      <text:p text:style-name="ifm_p_ifm">Ziet u aanleiding om de handhaving aan te scherpen? Zo nee, wat zou aanleiding zijn om wel meer te onderzoeken en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wezigheid van hoge concentraties van het verboden gewasbeschermingsmiddel dinoterb in oppervlaktewater in het Natura 2000-gebied het Zwanenwater</dc:title>
    <meta:user-defined meta:name="OVERHEIDop.ParlID/DC.identifier">kv-tk-2024Z046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32</meta:user-defined>
    <meta:user-defined meta:name="OVERHEIDop.indiener">L. Bromet</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De aanwezigheid van hoge concentraties van het verboden gewasbeschermingsmiddel dinoterb in oppervlaktewater in het Natura 2000-gebied het Zwanenwater</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