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5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544</text:p>
      <text:p text:style-name="ifm_p_font.roman_mt.3.76mm_ifm">Vragen van het lid <text:span text:style-name="ifm_span_font.bold_ifm">Van Meijeren</text:span> (FVD) aan de Minister van Justitie en Veiligheid over <text:span text:style-name="ifm_span_font.italic_ifm">het onderzoek naar georganiseerd sadistisch misbruik van minderjarigen</text:span> (ingezonden 19 maart 2024).</text:p>
      <text:p text:style-name="ifm_p_mt.3.76mm_ifm">Vraag 1</text:p>
      <text:p text:style-name="ifm_p_ifm">Herinnert u zich het commissiedebat Seksueel geweld en kindermisbruik van 6 maart 2024? Kunt u zich vinden in het (concept)verslag van deze vergadering?<text:note text:id="ID-2024Z04544-d37e52" text:note-class="footnote"><text:note-citation text:label="1 ">1</text:note-citation><text:note-body><text:p text:style-name="ifm_p_font.normal_size.6.93pt_mt..5mm_indent.-0.1161in_mleft.0.1161in_ifm">Conceptverslag commissiedebat over seksueel geweld en kindermisbruik d.d. 6 maart 2023 (www.tweedekamer.nl/debat_en_vergadering/commissievergaderingen/details?id=2023A07592).</text:p></text:note-body></text:note> Staat u nog steeds achter alle uitspraken die u tijdens dit debat heeft gedaan?</text:p>
      <text:p text:style-name="ifm_p_mt.3.76mm_ifm">Vraag 2</text:p>
      <text:p text:style-name="ifm_p_ifm">Hoe beoordeelt u de wijze waarop de commissie Georganiseerd Sadistisch Misbruik van Minderjarigen is ingesteld?<text:note text:id="ID-2024Z04544-d37e68" text:note-class="footnote"><text:note-citation text:label="2 ">2</text:note-citation><text:note-body><text:p text:style-name="ifm_p_font.normal_size.6.93pt_mt..5mm_indent.-0.1161in_mleft.0.1161in_ifm">Instellingsbesluit commissie georganiseerd sadistisch misbruik van minderjarigen (https://wetten.overheid.nl/BWBR0045083/2022-01-26).</text:p></text:note-body></text:note> Hoe beoordeelt u het feit dat het onderzoek niet onafhankelijk van het Ministerie van Justitie en Veiligheid heeft plaatsgevonden, in het licht van het feit dat onder anderen topambtenaren van dit ministerie betrokken zouden zijn bij netwerken die zich schuldig maken aan deze vorm van misbruik?</text:p>
      <text:p text:style-name="ifm_p_mt.3.76mm_ifm">Vraag 3</text:p>
      <text:p text:style-name="ifm_p_ifm">Bent u bekend met het artikel dat in 2015 werd gepubliceerd in Het Parool waarin hoogleraar Forensische psychiatrie en psychologie Jan Hendriks pleit voor het beschikbaar stellen van gemanipuleerde kinderporno, onder andere zodat pedofielen zich meer geaccepteerd zouden voelen?<text:note text:id="ID-2024Z04544-d37e84" text:note-class="footnote"><text:note-citation text:label="3 ">3</text:note-citation><text:note-body><text:p text:style-name="ifm_p_font.normal_size.6.93pt_mt..5mm_indent.-0.1161in_mleft.0.1161in_ifm">Parool, 11 april 2025, Hoogleraar: stel gemanipuleerde kinderporno beschikbaar (https://www.parool.nl/cs-b3beeef9/).</text:p></text:note-body></text:note></text:p>
      <text:p text:style-name="ifm_p_mt.3.76mm_ifm">Vraag 4</text:p>
      <text:p text:style-name="ifm_p_ifm">Hoe beoordeelt u het feit dat een persoon die dergelijke omstreden uitspraken doet, is aangesteld als voorzitter van de commissie die onderzoek zou moeten doen naar georganiseerd sadistisch misbruik van minderjarigen?</text:p>
      <text:p text:style-name="ifm_p_mt.3.76mm_ifm">Vraag 5</text:p>
      <text:p text:style-name="ifm_p_ifm">Hoe beoordeelt u het feit dat tal van slachtoffers van het type misbruik dat centraal stond in de onderzoeksopdracht, en hun geestelijke gezondheidszorg (ggz)-behandelaren op voorhand hebben aangegeven de Commissie Hendriks niet te vertrouwen?<text:note text:id="ID-2024Z04544-d37e107" text:note-class="footnote"><text:note-citation text:label="4 ">4</text:note-citation><text:note-body><text:p text:style-name="ifm_p_font.normal_size.6.93pt_mt..5mm_indent.-0.1161in_mleft.0.1161in_ifm">https://www.lichtopsrm.com/esthers-eigen-verhaal/alert-onafhankelijkheid-onderzoek-georganiseerd-sadistische-pedosexueel-en-ritueel-misbruik-in-de-knel/, https://www.lichtopsrm.com/urgent-deze-aangestelde-commissie-georganiseerd-sadistisch-misbruik-kan-doel-niet-bereiken/,  
               https://www.lichtopsrm.com/brandbrief/</text:p></text:note-body></text:note></text:p>
      <text:p text:style-name="ifm_p_mt.3.76mm_ifm">Vraag 6</text:p>
      <text:p text:style-name="ifm_p_ifm">Erkent u dat wegens het feit dat tal van slachtoffers wegens gebrek aan vertrouwen in de Commissie Hendriks geen medewerking konden, wilden of durfden te verlenen aan het onderzoek, een belangrijke bron van informatie niet in het onderzoek is meegenomen?</text:p>
      <text:p text:style-name="ifm_p_mt.3.76mm_ifm">Vraag 7</text:p>
      <text:p text:style-name="ifm_p_ifm">Wanneer is het Team Bestrijding Kinderporno en Kindersekstoerisme van de Landelijke Eenheid (hierna: TBKK-LE) gestart met het onderzoek naar de casuïstiek uit de Argosuitzending en wanneer werd dit onderzoek afgerond?</text:p>
      <text:p text:style-name="ifm_p_mt.3.76mm_ifm">Vraag 8</text:p>
      <text:p text:style-name="ifm_p_ifm">Wanneer en tot op welke hoogte bent u geïnformeerd over de uitkomsten van het onderzoek van het TBKK-LE?</text:p>
      <text:p text:style-name="ifm_p_mt.3.76mm_ifm">Vraag 9</text:p>
      <text:p text:style-name="ifm_p_ifm">Welke beweringen in de uitzendingen over georganiseerd ritueel misbruik zijn naar het oordeel van het TBKK-LE aantoonbaar onjuist, inconsequent en niet op feiten gebaseerd?</text:p>
      <text:p text:style-name="ifm_p_mt.3.76mm_ifm">Vraag 10</text:p>
      <text:p text:style-name="ifm_p_ifm">Bent u bereid de uitkomsten van het onderzoek van het TBKK-LE (geanonimiseerd) met de Kamer te delen? Zo nee, hoe zijn de uitkomsten dan te verifiëren?</text:p>
      <text:p text:style-name="ifm_p_mt.3.76mm_ifm">Vraag 11</text:p>
      <text:p text:style-name="ifm_p_ifm">Hoe beoordeelt u het feit dat de uitzendingen van Argos offline zijn gehaald en de daarvoor gegeven reden?<text:note text:id="ID-2024Z04544-d37e157" text:note-class="footnote"><text:note-citation text:label="5 ">5</text:note-citation><text:note-body><text:p text:style-name="ifm_p_font.normal_size.6.93pt_mt..5mm_indent.-0.1161in_mleft.0.1161in_ifm">VPRO, 9 december 2023, Uitzendingen ritueel misbruik offline (https://www.vpro.nl/argos/lees/onderwerpen/artikelen/2023/uitzendingen-ritueel-misbruik-offline.html).</text:p></text:note-body></text:note></text:p>
      <text:p text:style-name="ifm_p_mt.3.76mm_ifm">Vraag 12</text:p>
      <text:p text:style-name="ifm_p_ifm">Hoe beoordeelt u dat de verantwoordelijk hoofdredacteuren Willem van Zeeland (VPRO) en Marc Josten (Human) kort voordat de uitzendingen offline werden gehaald, op 9 december 2023 in Volkskrant nog lieten weten: «Er zitten in die uitzending geen dingen die aantoonbaar niet kloppen.»?<text:note text:id="ID-2024Z04544-d37e172" text:note-class="footnote"><text:note-citation text:label="6 ">6</text:note-citation><text:note-body><text:p text:style-name="ifm_p_font.normal_size.6.93pt_mt..5mm_indent.-0.1161in_mleft.0.1161in_ifm">De Volkskrant, 9 december 2023, Een geheim pedofielennetwerk hoeft niet te bestaan om slachtoffers te maken (https://www.volkskrant.nl/binnenland/een-geheim-pedofielennetwerk-hoeft-niet-te-bestaan-om-slachtoffers-te-maken~b55aaaaa/).</text:p></text:note-body></text:note></text:p>
      <text:p text:style-name="ifm_p_mt.3.76mm_ifm">Vraag 13</text:p>
      <text:p text:style-name="ifm_p_ifm">Bent u bekend met de open brief die het bestuur van de Vereniging van Onderzoeksjournalisten (VVOJ) op 12 maart 2024 aan de hoofdredacties van VPRO en HUMAN stuurde?<text:note text:id="n7" text:note-class="footnote"><text:note-citation text:label="7 ">7</text:note-citation><text:note-body><text:p text:style-name="ifm_p_font.normal_size.6.93pt_mt..5mm_indent.-0.1161in_mleft.0.1161in_ifm">https://www.vvoj.org/wp-content/uploads/2024/03/Open-brief-VVOJ-over-Argos.pdf</text:p></text:note-body></text:note></text:p>
      <text:p text:style-name="ifm_p_mt.3.76mm_ifm">Vraag 14</text:p>
      <text:p text:style-name="ifm_p_ifm">Hoe beoordeelt u de opvatting van de VVOJ dat het verwijderen van publicaties ingaat tegen de codes die kwaliteitsmedia hanteren, waarbij journalistieke producties niet «verwijderd» worden?</text:p>
      <text:p text:style-name="ifm_p_mt.3.76mm_ifm">Vraag 15</text:p>
      <text:p text:style-name="ifm_p_ifm">Is er vanuit uw departement contact geweest met VPRO/HUMAN en/of met het Ministerie van Onderwijs Cultuur en Wetenschap (OCW) over de hier bedoelde Argos uitzendingen? Zo ja, wat was de aard en inhoud van dit contact?</text:p>
      <text:p text:style-name="ifm_p_mt.3.76mm_ifm">Vraag 16</text:p>
      <text:p text:style-name="ifm_p_ifm">Bent u bekend met het onderzoek dat de Stichting Misbruikt! heeft verricht naar het bestaan van beeldmateriaal van ritueel misbruik, waarvoor de hulp is ingeroepen van een ter zake zeer kundige organisatie?<text:note text:id="ID-2024Z04544-d37e209" text:note-class="footnote"><text:note-citation text:label="8 ">8</text:note-citation><text:note-body><text:p text:style-name="ifm_p_font.normal_size.6.93pt_mt..5mm_indent.-0.1161in_mleft.0.1161in_ifm">https://misbruikt.nl/wp-content/uploads/2022/12/Rapport_St-Misbruikt_DEF.pdf (p. 16 en 17).</text:p></text:note-body></text:note> Hoe beoordeelt u dat deze organisatie heeft bevestigd dat het beeldmateriaal hiervan bestaat? Heeft u gebruikgemaakt van de mogelijkheid om hierover vragen te stellen aan de desbetreffende organisatie? Zo nee, waarom niet?</text:p>
      <text:p text:style-name="ifm_p_mt.3.76mm_ifm">Vraag 17</text:p>
      <text:p text:style-name="ifm_p_ifm">Hoe beoordeelt u het besluit van de Commissie Hendriks om geen nader onderzoek te laten verrichten naar het bestaan van bewijs van seksueel misbruik met rituele aspecten in de vorm van online beeldmateriaal, op basis van de afweging dat de te verwachten resultaten mogelijk niet in verhouding zouden staan tot de met een dergelijk onderzoek gemoeide kosten?<text:note text:id="ID-2024Z04544-d37e225" text:note-class="footnote"><text:note-citation text:label="9 ">9</text:note-citation><text:note-body><text:p text:style-name="ifm_p_font.normal_size.6.93pt_mt..5mm_indent.-0.1161in_mleft.0.1161in_ifm">https://misbruikt.nl/wp-content/uploads/2022/12/Rapport_St-Misbruikt_DEF.pdf (bijlage B3 en B4, p. 42–45).</text:p></text:note-body></text:note></text:p>
      <text:p text:style-name="ifm_p_mt.3.76mm_ifm">Vraag 18</text:p>
      <text:p text:style-name="ifm_p_ifm">Bent u bereid alsnog het benodigde budget beschikbaar te stellen zodat uitgebreid, deugdelijk en bovenal onafhankelijk onderzoek kan worden uitgevoerd naar het bestaan van seksueel misbruik met rituele aspecten? Zo nee, waarom niet?</text:p>
      <text:p text:style-name="ifm_p_mt.3.76mm_ifm">Vraag 19</text:p>
      <text:p text:style-name="ifm_p_ifm">Hoeveel heeft het onderzoek van de Commissie Hendriks (inclusief de voorbereiding daarvan) in totaal gekost? Kunt u deze kosten specificeren?</text:p>
      <text:p text:style-name="ifm_p_mt.3.76mm_ifm">Vraag 20</text:p>
      <text:p text:style-name="ifm_p_ifm">Kunt u bevestigen of ontkennen dat onderzoek is verricht naar het ondersteunende (forensische) bewijs dat in de zaak van het meisje Lisa is aangeleverd, waaronder de verklaringen van twee onafhankelijke gynaecologen die op basis van lichamelijk onderzoek van Lisa hebben verklaard dat zij inderdaad rond haar veertiende levensjaar via natuurlijke weg is bevallen van een baby?</text:p>
      <text:p text:style-name="ifm_p_mt.3.76mm_ifm">Vraag 21</text:p>
      <text:p text:style-name="ifm_p_ifm">Hoe beoordeelt u het argument van de Commissie Hendriks om de «zaak Lisa» geen centrale plek in het onderzoek te geven, namelijk dat «de zaak leidt tot te veel polarisatie, hetgeen afleidt van wat de bevindingen en conclusies zijn van de Commissie»?</text:p>
      <text:p text:style-name="ifm_p_mt.3.76mm_ifm">Vraag 22</text:p>
      <text:p text:style-name="ifm_p_ifm">Kunt u toelichten van welke internationale personen, instanties of anderszins u vernomen heeft dat zij het rapport van de Commissie Hendriks zeer waarderen, zoals u in het tweeminutendebat van 13 maart 2024 stelde? Welke inhoudelijke aspecten werden benoemd in deze uitingen van waardering? Indien en voor zover het schriftelijke uitingen betreft, kunt u deze dan met de Kamer delen?</text:p>
      <text:p text:style-name="ifm_p_mt.3.76mm_ifm">Vraag 23</text:p>
      <text:p text:style-name="ifm_p_ifm">Kunt u deze vrag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naar georganiseerd sadistisch misbruik van minderjarigen</dc:title>
    <meta:user-defined meta:name="OVERHEIDop.ParlID/DC.identifier">kv-tk-2024Z0454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9</meta:user-defined>
    <meta:user-defined meta:name="OVERHEIDop.KamervraagTypen/DC.type">Schriftelijke vragen</meta:user-defined>
    <meta:user-defined meta:name="OVERHEIDop.vraagnummer">2024Z04544</meta:user-defined>
    <meta:user-defined meta:name="OVERHEIDop.indiener">G.F.C. van Meijer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9</meta:user-defined>
    <meta:user-defined meta:name="DC.title">Het onderzoek naar georganiseerd sadistisch misbruik van minderjarigen</meta:user-defined>
    <meta:user-defined meta:name="DCTERMS.W3CDTF/DCTERMS.available">2024-03-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