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5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543</text:p>
      <text:p text:style-name="ifm_p_font.roman_mt.3.76mm_ifm">Vragen van het lid <text:span text:style-name="ifm_span_font.bold_ifm">Eerdmans</text:span> (JA21) aan de Minister van Economische Zaken en Klimaat over <text:span text:style-name="ifm_span_font.italic_ifm">de berichten dat ASML en Boskalis dreigen te vertrekken uit Nederland</text:span> (ingezonden 19 maart 2024).</text:p>
      <text:p text:style-name="ifm_p_mt.3.76mm_ifm">Vraag 1</text:p>
      <text:p text:style-name="ifm_p_ifm">Bent u bekend met de berichtgeving dat zowel ASML als Boskalis dreigen te vertrekken uit Nederland?</text:p>
      <text:p text:style-name="ifm_p_mt.3.76mm_ifm">Vraag 2</text:p>
      <text:p text:style-name="ifm_p_ifm">Bent u bekend met het artikel «werkgevers bedrijven verplaatsen nieuwe investeringen naar het buitenland» dat op 22 januari op NOS.nl is verschenen waarin staat dat 60 procent van de ondernemers vindt dat het vestigingsklimaat de afgelopen jaren is verslechterd?<text:note text:id="n1" text:note-class="footnote"><text:note-citation text:label="1 ">1</text:note-citation><text:note-body><text:p text:style-name="ifm_p_font.normal_size.6.93pt_mt..5mm_indent.-0.1161in_mleft.0.1161in_ifm">NOS, 22 januari 2024, Werkgevers: bedrijven verplaatsen nieuwe investeringen naar het buitenland (https://nos.nl/artikel/2505780-werkgevers-bedrijven-verplaatsen-nieuwe-investeringen-naar-het-buitenland).</text:p></text:note-body></text:note></text:p>
      <text:p text:style-name="ifm_p_mt.3.76mm_ifm">Vraag 3</text:p>
      <text:p text:style-name="ifm_p_ifm">Deelt u de mening dat het vestigingsklimaat de afgelopen jaren is verslechterd?</text:p>
      <text:p text:style-name="ifm_p_mt.3.76mm_ifm">Vraag 4</text:p>
      <text:p text:style-name="ifm_p_ifm">Zo ja, wat is uw huidige visie op het verslechterende Nederlandse vestigingsklimaat?</text:p>
      <text:p text:style-name="ifm_p_mt.3.76mm_ifm">Vraag 5</text:p>
      <text:p text:style-name="ifm_p_ifm">Zo nee, kunt u duiden waarom 60 procent van de ondernemers toch het gevoel heeft dat het vestigingsklimaat verslechtert?</text:p>
      <text:p text:style-name="ifm_p_mt.3.76mm_ifm">Vraag 6</text:p>
      <text:p text:style-name="ifm_p_ifm">Kunt u inzicht geven in de specifieke wet- en regelgeving en overheidsbeleid dat volgens ondernemers heeft geleid tot een lager rendement op investeringen in Nederland in vergelijking met andere landen in Europa en de Verenigde Staten?</text:p>
      <text:p text:style-name="ifm_p_mt.3.76mm_ifm">Vraag 7</text:p>
      <text:p text:style-name="ifm_p_ifm">Bent u bereid een vergelijkende analyse uit te voeren van het Nederlandse vestigingsklimaat ten opzichte van dat in landen zoals de Verenigde Staten en Duitsland, waar bedrijven worden verleid met gunstige voorwaarden voor investeringen?</text:p>
      <text:p text:style-name="ifm_p_mt.3.76mm_ifm">Vraag 8</text:p>
      <text:p text:style-name="ifm_p_ifm">Welke lessen kunt u trekken uit de benadering van Ierland ten aanzien van een laag en stabiel vennootschapsbelastingtarief, waarmee het land in redelijk korte tijd is opgeklommen van een relatief arm naar een van de rijkste landen van Europa?</text:p>
      <text:p text:style-name="ifm_p_mt.3.76mm_ifm">Vraag 9</text:p>
      <text:p text:style-name="ifm_p_ifm">Kunt u uitleggen welke maatregelen u neemt om de toenemende regeldruk en bureaucratische lasten, die volgens ondernemers het vestigingsklimaat in Nederland negatief beïnvloeden, te verminderen?</text:p>
      <text:p text:style-name="ifm_p_mt.3.76mm_ifm">Vraag 10</text:p>
      <text:p text:style-name="ifm_p_ifm">Welke maatregelen overweegt u om de voorspelbaarheid van het overheidsbeleid te verbeteren zodat Nederland aantrekkelijker wordt voor binnen- en buitenlandse inves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ASML en Boskalis dreigen te vertrekken uit Nederland</dc:title>
    <meta:user-defined meta:name="OVERHEIDop.ParlID/DC.identifier">kv-tk-2024Z045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9</meta:user-defined>
    <meta:user-defined meta:name="OVERHEIDop.KamervraagTypen/DC.type">Schriftelijke vragen</meta:user-defined>
    <meta:user-defined meta:name="OVERHEIDop.vraagnummer">2024Z04543</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9</meta:user-defined>
    <meta:user-defined meta:name="DC.title">De berichten dat ASML en Boskalis dreigen te vertrekken uit Nederland</meta:user-defined>
    <meta:user-defined meta:name="DCTERMS.W3CDTF/DCTERMS.available">2024-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versieInformatie"/>
  </office:meta>
</office:document-meta>
</file>