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45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4532</text:p>
      <text:p text:style-name="ifm_p_font.roman_mt.3.76mm_ifm">Mondelinge vragen van het lid <text:span text:style-name="ifm_span_font.bold_ifm">Vermeer</text:span> (BBB) aan de Staatssecretaris van Infrastructuur en Waterstaat over <text:span text:style-name="ifm_span_font.italic_ifm">het bericht «Huisarts stellig: «Omwonenden worden gillend gek van de windturbines»» (AD, 18 maart 2024)</text:span> (ingezonden 19 maart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uisarts stellig: 'Omwonenden worden gillend gek van de windturbines'’ (AD, 18 maart 2024)</dc:title>
    <meta:user-defined meta:name="OVERHEIDop.ParlID/DC.identifier">kv-tk-2024Z0453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19</meta:user-defined>
    <meta:user-defined meta:name="OVERHEIDop.KamervraagTypen/DC.type">Mondelinge vragen</meta:user-defined>
    <meta:user-defined meta:name="OVERHEIDop.vraagnummer">2024Z04532</meta:user-defined>
    <meta:user-defined meta:name="OVERHEIDop.indiener">H. Verme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19</meta:user-defined>
    <meta:user-defined meta:name="DC.title">Het bericht ‘Huisarts stellig: 'Omwonenden worden gillend gek van de windturbines'’ (AD, 18 maart 2024)</meta:user-defined>
    <meta:user-defined meta:name="DCTERMS.W3CDTF/DCTERMS.available">2024-03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Gelu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