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453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4531</text:p>
      <text:p text:style-name="ifm_p_font.roman_mt.3.76mm_ifm">Mondelinge vragen van het lid <text:span text:style-name="ifm_span_font.bold_ifm">Tielen</text:span> (VVD) aan de Minister van Volksgezondheid, Welzijn en Sport over <text:span text:style-name="ifm_span_font.italic_ifm">het bericht «Oplichters aan bed gevaar voor patiënt: steeds meer zorgmedewerkers betrapt met vals diploma» (Telegraaf.nl, 14 maart 2024)</text:span> (ingezonden 19 maart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Oplichters aan bed gevaar voor patiënt: steeds meer zorgmedewerkers betrapt met vals diploma’ (Telegraaf.nl, 14 maart 2024)</dc:title>
    <meta:user-defined meta:name="OVERHEIDop.ParlID/DC.identifier">kv-tk-2024Z0453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3-19</meta:user-defined>
    <meta:user-defined meta:name="OVERHEIDop.KamervraagTypen/DC.type">Mondelinge vragen</meta:user-defined>
    <meta:user-defined meta:name="OVERHEIDop.vraagnummer">2024Z04531</meta:user-defined>
    <meta:user-defined meta:name="OVERHEIDop.indiener">J.Z.C.M. Tiel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3-19</meta:user-defined>
    <meta:user-defined meta:name="DC.title">Het bericht ‘Oplichters aan bed gevaar voor patiënt: steeds meer zorgmedewerkers betrapt met vals diploma’ (Telegraaf.nl, 14 maart 2024)</meta:user-defined>
    <meta:user-defined meta:name="DCTERMS.W3CDTF/DCTERMS.available">2024-03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