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5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530</text:p>
      <text:p text:style-name="ifm_p_font.roman_mt.3.76mm_ifm">Mondelinge vragen van het lid <text:span text:style-name="ifm_span_font.bold_ifm">Paulusma</text:span> (D66) aan de Staatssecretaris van Volksgezondheid, Welzijn en Sport over <text:span text:style-name="ifm_span_font.italic_ifm">de gevaarlijk lage vaccinatiegraad onder kinderen (o.a. Nos.nl, 14 maart 2024)</text:span> (ingezonden 19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vaarlijk lage vaccinatiegraad onder kinderen (o.a. Nos.nl, 14 maart 2024)</dc:title>
    <meta:user-defined meta:name="OVERHEIDop.ParlID/DC.identifier">kv-tk-2024Z045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9</meta:user-defined>
    <meta:user-defined meta:name="OVERHEIDop.KamervraagTypen/DC.type">Mondelinge vragen</meta:user-defined>
    <meta:user-defined meta:name="OVERHEIDop.vraagnummer">2024Z04530</meta:user-defined>
    <meta:user-defined meta:name="OVERHEIDop.indiener">W. Paulus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9</meta:user-defined>
    <meta:user-defined meta:name="DC.title">De gevaarlijk lage vaccinatiegraad onder kinderen (o.a. Nos.nl, 14 maart 2024)</meta:user-defined>
    <meta:user-defined meta:name="DCTERMS.W3CDTF/DCTERMS.available">2024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