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481</text:p>
      <text:p text:style-name="ifm_p_font.roman_mt.3.76mm_ifm">Vragen van het lid <text:span text:style-name="ifm_span_font.bold_ifm">Kostić</text:span> (PvdD) aan de Staatssecretarissen van Financiën van Volksgezondheid, Welzijn en Sport en de Minister van Landbouw, Natuur en Voedselkwaliteit over <text:span text:style-name="ifm_span_font.italic_ifm">dat Appelsientje de frisdrankentaks ontwijkt door koemelk aan een product toe te voegen</text:span> (ingezonden 18 maart 2024).</text:p>
      <text:p text:style-name="ifm_p_mt.3.76mm_ifm">Vraag 1</text:p>
      <text:p text:style-name="ifm_p_ifm">Kent u het bericht «Appelsientje ontwijkt suikertaks met truc: vleugje zuivel maakt sap belastingvrij»?<text:note text:id="n1" text:note-class="footnote"><text:note-citation text:label="1 ">1</text:note-citation><text:note-body><text:p text:style-name="ifm_p_font.normal_size.6.93pt_mt..5mm_indent.-0.1161in_mleft.0.1161in_ifm">BNR Nieuws, 13 maart 2024., «Appelsientje ontwijkt suikertaks met truc: vleugje zuiver maakt sap belastingvrij» (https://www.bnr.nl/nieuws/binnenland/10542731/appelsientje-ontwijkt-suikertaks-met-truc-twee-druppels-zuivel-en-sap-is-geen-sap-meer).</text:p></text:note-body></text:note></text:p>
      <text:p text:style-name="ifm_p_mt.3.76mm_ifm">Vraag 2</text:p>
      <text:p text:style-name="ifm_p_ifm">Wat is uw reactie hierop?</text:p>
      <text:p text:style-name="ifm_p_mt.3.76mm_ifm">Vraag 3</text:p>
      <text:p text:style-name="ifm_p_ifm">Vindt u het wenselijk dat bedrijven zoals Appelsientje belasting ontwijken door melkpermeaat aan hun producten toe te voegen? Zo nee, waarom heeft u dan wetgeving gemaakt die dit mogelijk maakt?</text:p>
      <text:p text:style-name="ifm_p_mt.3.76mm_ifm">Vraag 4</text:p>
      <text:p text:style-name="ifm_p_ifm">Erkent u dat het toevoegen van koemelk aan andere dranken het kabinetsbeleid op het gebied van de eiwittransitie ondermijnt? Zo nee, waarom niet?</text:p>
      <text:p text:style-name="ifm_p_mt.3.76mm_ifm">Vraag 5</text:p>
      <text:p text:style-name="ifm_p_ifm">Heeft u signalen dat ook andere bedrijven de truc van Appelsientje zullen gaan overnemen? Zo ja, om hoeveel en om welke bedrijven gaat het?</text:p>
      <text:p text:style-name="ifm_p_mt.3.76mm_ifm">Vraag 6</text:p>
      <text:p text:style-name="ifm_p_ifm">Kunt u aangeven of het primaire doel van de limonadetaks is om een gezondere leefstijl te bevorderen of extra belastinginkomsten te genereren?</text:p>
      <text:p text:style-name="ifm_p_mt.3.76mm_ifm">Vraag 7</text:p>
      <text:p text:style-name="ifm_p_ifm">Als het doel is een gezonde leefstijl bevorderen, kunt u dan gemotiveerd duiden waarom suikerhoudende zuiveldranken zijn uitgezonderd van de heffing?</text:p>
      <text:p text:style-name="ifm_p_mt.3.76mm_ifm">Vraag 8</text:p>
      <text:p text:style-name="ifm_p_ifm">Als het doel is extra belastinginkomsten te genereren, waarom biedt u dan de mogelijkheid tot belastingontwijking via het toevoegen van zuivel?</text:p>
      <text:p text:style-name="ifm_p_mt.3.76mm_ifm">Vraag 9</text:p>
      <text:p text:style-name="ifm_p_ifm">Wat is de meest recente inschatting van de opbrengsten van de verbruiksbelasting op alcoholvrije dranken? Hoeveel kan er naar schatting worden misgelopen als deze truc breder zal worden toegepast?</text:p>
      <text:p text:style-name="ifm_p_mt.3.76mm_ifm">Vraag 10</text:p>
      <text:p text:style-name="ifm_p_ifm">Wat is uw boodschap aan bedrijven zoals Appelsientje die door koemelk aan hun producten toe te voegen de verbruiksbelasting op alcoholvrije dranken ontwijken?</text:p>
      <text:p text:style-name="ifm_p_mt.3.76mm_ifm">Vraag 11</text:p>
      <text:p text:style-name="ifm_p_ifm">Deelt u de mening dat het beleid zo snel mogelijk moet worden aangepast om te voorkomen dat bedrijven belasting blijven ontwijken en de eiwittransitie blijvend wordt ondermijnd?</text:p>
      <text:p text:style-name="ifm_p_mt.3.76mm_ifm">Vraag 12</text:p>
      <text:p text:style-name="ifm_p_ifm">Hoe gaat u ervoor zorgen dat deze<text:span text:style-name="ifm_span_font.italic_ifm">loophole</text:span>zo snel mogelijk wordt gedicht?</text:p>
      <text:p text:style-name="ifm_p_mt.3.76mm_ifm">Vraag 13</text:p>
      <text:p text:style-name="ifm_p_ifm">Wat gaat u ondertussen doen om te voorkomen dat andere bedrijven dit soort trucjes gaan toepassen en op welke termijn gaat u dat doen?</text:p>
      <text:p text:style-name="ifm_p_mt.3.76mm_ifm">Vraag 14</text:p>
      <text:p text:style-name="ifm_p_ifm">Wat bedoelt u met dat u de uitzondering in de suikertaks voor zuiveldranken onder de loep gaat nemen? Bedoelt u hiermee dat u de uitzondering voor koemelk zal gaan schrappen? Zo nee, waarom niet?</text:p>
      <text:p text:style-name="ifm_p_mt.3.76mm_ifm">Vraag 15</text:p>
      <text:p text:style-name="ifm_p_ifm">In het plenaire debat over het Gezond en Actief Leven Akkoord gaf u aan in september met een voorstel te komen voor een progressieve suikerbelasting op frisdranken. Schrapt u in dit voorstel ook meteen de uitzondering voor koemelk? Zo nee, waarom niet?</text:p>
      <text:p text:style-name="ifm_p_mt.3.76mm_ifm">Vraag 16</text:p>
      <text:p text:style-name="ifm_p_ifm">Voor veel mensen is het een als vanzelfsprekende aanname dat vruchtensappen in hun aard plantaardig zijn. Overweegt u met Appelsientje in gesprek te gaan om aan te geven dat het belangrijk is een duidelijke waarschuwing op de verpakking op te nemen, waarbij gewaarschuwd wordt dat het product niet langer geschikt is voor mensen met een lactose-intolerantie of die principieel kiezen voor plantaardige voeding? Zo nee, waarom niet? Zo ja, op welke termijn en op wijze?</text:p>
      <text:p text:style-name="ifm_p_mt.3.76mm_ifm">Vraag 17</text:p>
      <text:p text:style-name="ifm_p_ifm">Zijn er voorbeelden in ons omringende landen waarin zuivelproducten een fiscale voorkeursbehandeling krijgen ten opzichte van plantaardige producten? Zo nee, waarom is dat dan in Nederland wel het geval?</text:p>
      <text:p text:style-name="ifm_p_mt.3.76mm_ifm">Vraag 18</text:p>
      <text:p text:style-name="ifm_p_ifm">Kan melkpermeaat allergische reacties oproepen? Zo ja, bent u dan bereid het in wetgeving als allergeen te behandelen met een verplichte waarschuwing op producten waarin het verwerkt is? Zo nee, hoe zeker bent u daarvan en op grond van welke wetenschappelijke vast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t Appelsientje de frisdrankentaks ontwijkt door koemelk aan een product toe te voegen</dc:title>
    <meta:user-defined meta:name="OVERHEIDop.ParlID/DC.identifier">kv-tk-2024Z044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8</meta:user-defined>
    <meta:user-defined meta:name="OVERHEIDop.KamervraagTypen/DC.type">Schriftelijke vragen</meta:user-defined>
    <meta:user-defined meta:name="OVERHEIDop.vraagnummer">2024Z04481</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8</meta:user-defined>
    <meta:user-defined meta:name="DC.title">Dat Appelsientje de frisdrankentaks ontwijkt door koemelk aan een product toe te voegen</meta:user-defined>
    <meta:user-defined meta:name="DCTERMS.W3CDTF/DCTERMS.available">2024-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oeding</meta:user-defined>
    <meta:user-defined meta:name="OVERHEIDop.versieInformatie"/>
  </office:meta>
</office:document-meta>
</file>