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448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4480</text:p>
      <text:p text:style-name="ifm_p_font.roman_mt.3.76mm_ifm">Vragen van de leden <text:span text:style-name="ifm_span_font.bold_ifm">Paternotte</text:span>, <text:span text:style-name="ifm_span_font.bold_ifm">Bamenga</text:span> (beiden D66), Becker en Brekelmans (beiden VVD) aan de Ministers voor Primair en Voortgezet Onderwijs, van Buitenlandse Zaken en van Sociale Zaken en Werkgelegenheid over <text:span text:style-name="ifm_span_font.italic_ifm">de beantwoording van eerdere schriftelijke vragen over door de Chinese overheid gefinancierde weekendscholen</text:span> (ingezonden 18 maart 2024).</text:p>
      <text:p text:style-name="ifm_p_mt.3.76mm_ifm">Vraag 1</text:p>
      <text:p text:style-name="ifm_p_ifm">Bent u het ermee eens dat het uiterst onwenselijk is dat buitenlandse mogendheden ongewenste invloed kunnen uitoefenen op (voormalige) burgers en hun kinderen in Nederland?<text:note text:id="ID-2024Z04480-d37e52" text:note-class="footnote"><text:note-citation text:label="1 ">1</text:note-citation><text:note-body><text:p text:style-name="ifm_p_font.normal_size.6.93pt_mt..5mm_indent.-0.1161in_mleft.0.1161in_ifm">Aanhangsel van de Handelingen, vergaderjaar 2023–2024, nr. 1156</text:p></text:note-body></text:note></text:p>
      <text:p text:style-name="ifm_p_mt.3.76mm_ifm">Vraag 2</text:p>
      <text:p text:style-name="ifm_p_ifm">Kunt u bevestigen dat Nederland eerder wel zicht had op het aantal door de Turkse overheid gesponsorde weekendscholen en de lesmaterialen in deze scholen nadat toenmalig Minister van integratie ons daar een toezegging op had gedaan, maar dat de overheid nu geen zicht heeft op het aantal door de Chinese overheid gesponsorde weekendscholen en de lesmaterialen in deze scholen?</text:p>
      <text:p text:style-name="ifm_p_mt.3.76mm_ifm">Vraag 3</text:p>
      <text:p text:style-name="ifm_p_ifm">Bent u bereid om op korte termijn in kaart te brengen hoeveel kinderen deelnemen aan informeel onderwijs, gefinancierd door de Chinese overheid? Kunt u daarbij tevens in kaart brengen om hoeveel weekendscholen dit gaat en hoe deze gefinancierd worden? Zo nee, waarom niet?</text:p>
      <text:p text:style-name="ifm_p_mt.3.76mm_ifm">Vraag 4</text:p>
      <text:p text:style-name="ifm_p_ifm">Bent u het ermee eens dat het wenselijk is om toezicht te houden op weekend- en avondscholen met een antidemocratisch en/of anti-integratief karakter en op welke wijze wordt hier in het wetsvoorstel informeel onderwijs op toegezien?</text:p>
      <text:p text:style-name="ifm_p_mt.3.76mm_ifm">Vraag 5</text:p>
      <text:p text:style-name="ifm_p_ifm">Bent u bereid om informeel onderwijs een vast onderdeel te maken van de landenneutrale aanpak Ongewenste buitenlandse inmenging?</text:p>
      <text:p text:style-name="ifm_p_mt.3.76mm_ifm">Vraag 6</text:p>
      <text:p text:style-name="ifm_p_ifm">Welke «uiteenlopende omstandigheden» speelden een rol bij de vertraging van het wetsvoorstel informeel onderwijs? Bent u het ermee eens dat dit uitstel onwenselijk is?<text:note text:id="ID-2024Z04480-d37e86" text:note-class="footnote"><text:note-citation text:label="2 ">2</text:note-citation><text:note-body><text:p text:style-name="ifm_p_font.normal_size.6.93pt_mt..5mm_indent.-0.1161in_mleft.0.1161in_ifm">Eerste Kamer der Staten-Generaal 2023/2024, Kamerstuk 35 352, nr. L</text:p></text:note-body></text:note></text:p>
      <text:p text:style-name="ifm_p_mt.3.76mm_ifm">Vraag 7</text:p>
      <text:p text:style-name="ifm_p_ifm">Wanneer kan het wetsvoorstel op zijn vroegst ingaan, bij een snelle behandeling in de Staten-Generaal?</text:p>
      <text:p text:style-name="ifm_p_mt.3.76mm_ifm">Vraag 8</text:p>
      <text:p text:style-name="ifm_p_ifm">Kunt u het wetsvoorstel versneld, of in ieder geval voor Prinsjesdag, in consultatie laten gaan? Zo nee, waarom niet?</text:p>
      <text:p text:style-name="ifm_p_mt.3.76mm_ifm">Vraag 9</text:p>
      <text:p text:style-name="ifm_p_ifm">Bent u bereid om in aanloop naar het wetsvoorstel alvast in overleg te gaan met de landen die voor langdurig in Nederland verblijvende diaspora informeel onderwijs sponsoren, om de komst van toezicht en de wenselijkheid van openbaarmaking van lesmateriaal te bespreken? Bent u dus bereid om dat in dit specifieke geval te doen met de Chinese overheid?</text:p>
      <text:p text:style-name="ifm_p_mt.3.76mm_ifm">Vraag 10</text:p>
      <text:p text:style-name="ifm_p_ifm">Bent u bereid om als onderdeel van de taskforce ongewenste financiering en problematisch gedrag en/of de Expertise-unit Sociale Stabiliteit (ESS) met gemeenten het gesprek aan te gaan over het handelingsperspectief bij weekendscholen die vanuit het buitenland gefinancierd worden en hen begeleiden om het gesprek met deze weekendscholen aan te gaan?</text:p>
      <text:p text:style-name="ifm_p_mt.3.76mm_ifm">Vraag 11</text:p>
      <text:p text:style-name="ifm_p_ifm">Worden er al voorbereidingen getroffen door de Onderwijsinspectie om zo snel mogelijk uitvoering te kunnen geven aan signaalgestuurd toezicht?</text:p>
      <text:p text:style-name="ifm_p_mt.3.76mm_ifm">Vraag 12</text:p>
      <text:p text:style-name="ifm_p_ifm">Kunt u deze vragen elk afzonder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beantwoording van eerdere schriftelijke vragen over door de Chinese overheid gefinancierde weekendscholen</dc:title>
    <meta:user-defined meta:name="OVERHEIDop.ParlID/DC.identifier">kv-tk-2024Z04480</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4-03-18</meta:user-defined>
    <meta:user-defined meta:name="OVERHEIDop.KamervraagTypen/DC.type">Schriftelijke vragen</meta:user-defined>
    <meta:user-defined meta:name="OVERHEIDop.vraagnummer">2024Z04480</meta:user-defined>
    <meta:user-defined meta:name="OVERHEIDop.indiener">R.P. Brekelmans</meta:user-defined>
    <meta:user-defined meta:name="OVERHEIDop.indiener">B. Becker</meta:user-defined>
    <meta:user-defined meta:name="OVERHEIDop.indiener">P. Bamenga</meta:user-defined>
    <meta:user-defined meta:name="OVERHEIDop.indiener">J.M. Paternott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3-18</meta:user-defined>
    <meta:user-defined meta:name="DC.title">De beantwoording van eerdere schriftelijke vragen over door de Chinese overheid gefinancierde weekendscholen</meta:user-defined>
    <meta:user-defined meta:name="DCTERMS.W3CDTF/DCTERMS.available">2024-03-1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Onderwijs en wetenschap | Overige vormen van onderwijs</meta:user-defined>
    <meta:user-defined meta:name="OVERHEID.TaxonomieBeleidsagenda/OVERHEID.category">Migratie en integratie | Integratie</meta:user-defined>
    <meta:user-defined meta:name="OVERHEIDop.versieInformatie"/>
  </office:meta>
</office:document-meta>
</file>