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4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479</text:p>
      <text:p text:style-name="ifm_p_font.roman_mt.3.76mm_ifm">Vragen van de leden <text:span text:style-name="ifm_span_font.bold_ifm">Boon</text:span> en <text:span text:style-name="ifm_span_font.bold_ifm">Van der Velde</text:span> (beiden PVV) aan de Ministers van Sociale Zaken en Werkgelegenheid en van Onderwijs, Cultuur en Wetenschap over <text:span text:style-name="ifm_span_font.italic_ifm">het bericht «WO II-voorstelling afgelast vanwege antisemitisme»</text:span> (ingezonden 18 maart 2024).</text:p>
      <text:p text:style-name="ifm_p_mt.3.76mm_ifm">Vraag 1</text:p>
      <text:p text:style-name="ifm_p_ifm">Bent u op de hoogte van het bericht «WO II-voorstelling afgelast vanwege antisemitisme»?<text:note text:id="ID-2024Z04479-d37e51" text:note-class="footnote"><text:note-citation text:label="1 ">1</text:note-citation><text:note-body><text:p text:style-name="ifm_p_font.normal_size.6.93pt_mt..5mm_indent.-0.1161in_mleft.0.1161in_ifm">Omroep Gelderland, 14 maart 2024, «WO II-voorstelling afgelast vanwege antisemitisme», (https://www.gld.nl/nieuws/8115267/wo-ii-voorstelling-afgelast-vanwege-antisemitisme).</text:p></text:note-body></text:note></text:p>
      <text:p text:style-name="ifm_p_mt.3.76mm_ifm">Vraag 2</text:p>
      <text:p text:style-name="ifm_p_ifm">Deelt u de opvatting dat het annuleren van culturele evenementen vanwege de dreiging van antisemitisme een verkeerd signaal afgeeft en dat men hiermee lijkt te wijken voor Jodenhaat? Zo ja/nee, kunt u uw standpunt toelichten?</text:p>
      <text:p text:style-name="ifm_p_mt.3.76mm_ifm">Vraag 3</text:p>
      <text:p text:style-name="ifm_p_ifm">Hoe beoordeelt u de rol van de overheid bij het waarborgen van de veiligheid van culturele evenementen en het bestrijden van discriminatie, in het bijzonder gezien de opkomst van antisemitism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WO II-voorstelling afgelast vanwege antisemitisme'</dc:title>
    <meta:user-defined meta:name="OVERHEIDop.ParlID/DC.identifier">kv-tk-2024Z044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8</meta:user-defined>
    <meta:user-defined meta:name="OVERHEIDop.KamervraagTypen/DC.type">Schriftelijke vragen</meta:user-defined>
    <meta:user-defined meta:name="OVERHEIDop.vraagnummer">2024Z04479</meta:user-defined>
    <meta:user-defined meta:name="OVERHEIDop.indiener">M.K. van der Velde</meta:user-defined>
    <meta:user-defined meta:name="OVERHEIDop.indiener">M.C.H. B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8</meta:user-defined>
    <meta:user-defined meta:name="DC.title">Het bericht 'WO II-voorstelling afgelast vanwege antisemitisme'</meta:user-defined>
    <meta:user-defined meta:name="DCTERMS.W3CDTF/DCTERMS.available">2024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Cultuur</meta:user-defined>
    <meta:user-defined meta:name="OVERHEIDop.versieInformatie"/>
  </office:meta>
</office:document-meta>
</file>