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44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478</text:p>
      <text:p text:style-name="ifm_p_font.roman_mt.3.76mm_ifm">Vragen van de leden <text:span text:style-name="ifm_span_font.bold_ifm">Bushoff</text:span>, <text:span text:style-name="ifm_span_font.bold_ifm">Kröger</text:span>, <text:span text:style-name="ifm_span_font.bold_ifm">Bromet</text:span> en <text:span text:style-name="ifm_span_font.bold_ifm">Thijssen</text:span> (allen GroenLinks-PvdA) aan de Ministers van Infrastructuur en Waterstaat en voor Natuur en Stikstof en de Staatssecretaris van Economische Zaken en Klimaat over <text:span text:style-name="ifm_span_font.italic_ifm">het Akkoord voor de Noordzee</text:span> (ingezonden 18 maart 2024).</text:p>
      <text:p text:style-name="ifm_p_mt.3.76mm_ifm">Vraag 1</text:p>
      <text:p text:style-name="ifm_p_ifm">Bent u ervan op de hoogte dat Greenpeace Nederland uit het Noordzee Overleg (NZO) is gestapt? Wat is uw reactie hierop?</text:p>
      <text:p text:style-name="ifm_p_mt.3.76mm_ifm">Vraag 2</text:p>
      <text:p text:style-name="ifm_p_ifm">Wat is uw reactie op de bezwaren van Greenpeace op het versnellen van de gaswinning in de Noordzee? Deelt u de mening dat het versnellen van de gaswinning in de Noordzee niet in lijn is met het Klimaatakkoord van Parijs?</text:p>
      <text:p text:style-name="ifm_p_mt.3.76mm_ifm">Vraag 3</text:p>
      <text:p text:style-name="ifm_p_ifm">Bent u bekend met het onderzoek van The Hague Centre for Strategic Studies (HCSS)<text:note text:id="n1" text:note-class="footnote"><text:note-citation text:label="1 ">1</text:note-citation><text:note-body><text:p text:style-name="ifm_p_font.normal_size.6.93pt_mt..5mm_indent.-0.1161in_mleft.0.1161in_ifm">HCSS, 21 september 2023, Aardgaswinning in Nederland: Impact op betaalbaarheid, leveringszekerheid en klimaat – HCSS</text:p></text:note-body></text:note> waaruit blijkt dat meer gaswinning in de Noordzee nauwelijks van invloed is op de gasprijs en de leveringszekerheid?</text:p>
      <text:p text:style-name="ifm_p_mt.3.76mm_ifm">Vraag 4</text:p>
      <text:p text:style-name="ifm_p_ifm">Bent u bekend met het onderzoek van Oil Change International van 12 maart getiteld «Troubled Waters»<text:note text:id="n2" text:note-class="footnote"><text:note-citation text:label="2 ">2</text:note-citation><text:note-body><text:p text:style-name="ifm_p_font.normal_size.6.93pt_mt..5mm_indent.-0.1161in_mleft.0.1161in_ifm">Oil Change Internationaal, 12 maart 2024, New Report Reveals North Sea Countries» Oil and Gas Plans Breach Paris Agreement – Oil Change International (priceofoil.org)</text:p></text:note-body></text:note> dat het beleid voor olie- en gasproductie van Noordzeelanden toetst aan het Parijsakkoord? En met de conclusie van dit rapport dat het Nederlands olie- en gaswinningbeleid in negen van de elf categorieën niet in lijn is met het Parijsakkoord?</text:p>
      <text:p text:style-name="ifm_p_mt.3.76mm_ifm">Vraag 5</text:p>
      <text:p text:style-name="ifm_p_ifm">Deelt u de conclusie dat, gecombineerd met het feit dat versnelling van de gaswinning in de Noordzee pas over enkele jaren mogelijk extra gaswinning zou kunnen opleveren, een versnelling van gaswinning in de Noordzee niet noodzakelijk is en men beter kan focussen op energiebesparing en verduurzaming van de energie?</text:p>
      <text:p text:style-name="ifm_p_mt.3.76mm_ifm">Vraag 6</text:p>
      <text:p text:style-name="ifm_p_ifm">Deelt u de mening dat het versnellen van gaswinning op de Noordzee een bedreiging is voor de geloofwaardigheid van Nederland in de internationale klimaatonderhandelingen, waar Nederland zich juist hard maakt voor het uitfaseren van fossiele brandstoffen?</text:p>
      <text:p text:style-name="ifm_p_mt.3.76mm_ifm">Vraag 7</text:p>
      <text:p text:style-name="ifm_p_ifm">Deelt u de mening dat het versnellen van de gaswinning in de Noordzee niet in lijn is met de aangenomen motie van de leden Kröger en Thijssen over een wetenschappelijk onderbouwd afbouwpad voor fossiele winning<text:note text:id="n3" text:note-class="footnote"><text:note-citation text:label="3 ">3</text:note-citation><text:note-body><text:p text:style-name="ifm_p_font.normal_size.6.93pt_mt..5mm_indent.-0.1161in_mleft.0.1161in_ifm">Kamerstuk 33 529, nr. 1052</text:p></text:note-body></text:note> ?</text:p>
      <text:p text:style-name="ifm_p_mt.3.76mm_ifm">Vraag 8</text:p>
      <text:p text:style-name="ifm_p_ifm">Deelt u de mening dat het versnellen van de gaswinning en het afgeven van vergunningen tot 2045 in de Noordzee niet in lijn is met de aangenomen motie van het lid Kröger over in de Mijnbouwwet vastleggen dat vergunningen iedere aantal jaar getoetst worden op het noodzakelijke afbouwpad voor fossiele winning<text:note text:id="n4" text:note-class="footnote"><text:note-citation text:label="4 ">4</text:note-citation><text:note-body><text:p text:style-name="ifm_p_font.normal_size.6.93pt_mt..5mm_indent.-0.1161in_mleft.0.1161in_ifm">Kamerstuk 32 849, nr. 222</text:p></text:note-body></text:note>?</text:p>
      <text:p text:style-name="ifm_p_mt.3.76mm_ifm">Vraag 9</text:p>
      <text:p text:style-name="ifm_p_ifm">Deelt u de mening dat het versnellen van de gaswinning in de Noordzee niet in lijn is met de aangenomen motie van het lid Kröger over het afbouwpad voor fossiele winning in lijn brengen met de plannen voor een CO<text:span text:style-name="ifm_span_font.subscript_ifm">2</text:span>-vrij energiesysteem<text:note text:id="n5" text:note-class="footnote"><text:note-citation text:label="5 ">5</text:note-citation><text:note-body><text:p text:style-name="ifm_p_font.normal_size.6.93pt_mt..5mm_indent.-0.1161in_mleft.0.1161in_ifm">Kamerstuk 32 849, nr. 221</text:p></text:note-body></text:note>?</text:p>
      <text:p text:style-name="ifm_p_mt.3.76mm_ifm">Vraag 10</text:p>
      <text:p text:style-name="ifm_p_ifm">Waarom is in de Klimaatnota’s van 2022 en 2023 niet gesproken over de gaswinning in de Noordzee, terwijl in het Akkoord voor de Noordzee is afgesproken dat als uit onderzoek zou blijken dat afspraken in strijd zijn met het Parijsakkoord, in de Klimaatnota zou worden ingegaan op hoe het passend kan worden gemaakt?</text:p>
      <text:p text:style-name="ifm_p_mt.3.76mm_ifm">Vraag 11</text:p>
      <text:p text:style-name="ifm_p_ifm">Bent u bekend met het feit dat in het Noordzeeakkoord is afgesproken dat in 2023 ruim 13 procent van de Nederlandse Noordzee volledig gesloten wordt voor bodemberoerende visserij, wat zou doorgroeien naar 15 procent in 2030? Klopt het dat dit percentage in 2023 bij lange na niet is gehaald?</text:p>
      <text:p text:style-name="ifm_p_mt.3.76mm_ifm">Vraag 12</text:p>
      <text:p text:style-name="ifm_p_ifm">Hoeveel procent van de Nederlandse Noordzee is inmiddels gesloten voor de bodemberoerende visserij? Hoe gaat u er voor zorgen dat dit percentage alsnog behaald gaat worden en op welk termijn?</text:p>
      <text:p text:style-name="ifm_p_mt.3.76mm_ifm">Vraag 13</text:p>
      <text:p text:style-name="ifm_p_ifm">Gaat u zich ervoor inzetten dat in 2030 15 procent van de Nederlandse Noordzee gesloten is voor de bodemberoerende visserij zoals afgesproken in het Noordzeea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kkoord voor de Noordzee</dc:title>
    <meta:user-defined meta:name="OVERHEIDop.ParlID/DC.identifier">kv-tk-2024Z044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8</meta:user-defined>
    <meta:user-defined meta:name="OVERHEIDop.KamervraagTypen/DC.type">Schriftelijke vragen</meta:user-defined>
    <meta:user-defined meta:name="OVERHEIDop.vraagnummer">2024Z04478</meta:user-defined>
    <meta:user-defined meta:name="OVERHEIDop.indiener">J. Thijssen</meta:user-defined>
    <meta:user-defined meta:name="OVERHEIDop.indiener">L. Bromet</meta:user-defined>
    <meta:user-defined meta:name="OVERHEIDop.indiener">S.C. Kröger</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8</meta:user-defined>
    <meta:user-defined meta:name="DC.title">Het Akkoord voor de Noordzee</meta:user-defined>
    <meta:user-defined meta:name="DCTERMS.W3CDTF/DCTERMS.available">2024-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TaxonomieBeleidsagenda/OVERHEID.category">Natuur en milieu | Energie</meta:user-defined>
    <meta:user-defined meta:name="OVERHEIDop.versieInformatie"/>
  </office:meta>
</office:document-meta>
</file>