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4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477</text:p>
      <text:p text:style-name="ifm_p_font.roman_mt.3.76mm_ifm">Vragen van het lid <text:span text:style-name="ifm_span_font.bold_ifm">Hirsch</text:span> (GroenLinks-PvdA) aan de Minister voor Buitenlandse Handel en Ontwikkelingssamenwerking over <text:span text:style-name="ifm_span_font.italic_ifm">de laatste stand van zaken rondom de 36 Afghaanse studentes</text:span> (ingezonden 18 maart 2024).</text:p>
      <text:p text:style-name="ifm_p_mt.3.76mm_ifm">Vraag 1</text:p>
      <text:p text:style-name="ifm_p_ifm">Bent u bekend met de 36 Afghaanse studentes aan het National Agricultural Education College (NAEC) in Kaboel, die in tegenstelling tot de mannelijke studenten niet de kans hebben gekregen af te studeren? Is u bekend dat de studenten slechts een diploma hebben ontvangen, echter zonder het achterliggende onderwijs?</text:p>
      <text:p text:style-name="ifm_p_mt.3.76mm_ifm">Vraag 2</text:p>
      <text:p text:style-name="ifm_p_ifm">Houdt de ambassade contact met de studentes? Is het bekend hoe het op dit moment gaat met de studentes?</text:p>
      <text:p text:style-name="ifm_p_mt.3.76mm_ifm">Vraag 3</text:p>
      <text:p text:style-name="ifm_p_ifm">Wat is de laatste stand van zaken aangaande de toezegging van het kabinet «om deze studentes te blijven ondersteunen en hen ook daadwerkelijk baat bij hun opleiding te laten hebben»?<text:note text:id="n1" text:note-class="footnote"><text:note-citation text:label="1 ">1</text:note-citation><text:note-body><text:p text:style-name="ifm_p_font.normal_size.6.93pt_mt..5mm_indent.-0.1161in_mleft.0.1161in_ifm">Kamerstuk 21 501-04, nr. 264 (https://zoek.officielebekendmakingen.nl/kst-21501-04-264.html)</text:p></text:note-body></text:note></text:p>
      <text:p text:style-name="ifm_p_mt.3.76mm_ifm">Vraag 4</text:p>
      <text:p text:style-name="ifm_p_ifm">Waarom sloten de gesprekken over de zogeheten Qatar-optie onvoldoende aan bij deze wens? Heeft u het aanbod direct met de partij in Qatar besproken? Zo ja, wat kwam er uit dit gesprek? Zo nee, waarom niet?</text:p>
      <text:p text:style-name="ifm_p_mt.3.76mm_ifm">Vraag 5</text:p>
      <text:p text:style-name="ifm_p_ifm">Waarom acht u het voorstel dat uit deze gesprekken is gekomen niet «uitvoerbaar»?<text:note text:id="n2" text:note-class="footnote"><text:note-citation text:label="2 ">2</text:note-citation><text:note-body><text:p text:style-name="ifm_p_font.normal_size.6.93pt_mt..5mm_indent.-0.1161in_mleft.0.1161in_ifm">Ibid.</text:p></text:note-body></text:note></text:p>
      <text:p text:style-name="ifm_p_mt.3.76mm_ifm">Vraag 6</text:p>
      <text:p text:style-name="ifm_p_ifm">Hoe verlopen de gesprekken met een VN-partner in Afghanistan voor het realiseren van werkervaringsplekken? Kunt u aangeven wat deze optie inhoudt en waarom deze optie volgens u beter is dan de Qatar-optie?</text:p>
      <text:p text:style-name="ifm_p_mt.3.76mm_ifm">Vraag 7</text:p>
      <text:p text:style-name="ifm_p_ifm">Uiterlijk op welke termijn wilt u een geschikte optie hebben gevonden voor de studen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aatste stand van zaken rondom de 36 Afghaanse studentes</dc:title>
    <meta:user-defined meta:name="OVERHEIDop.ParlID/DC.identifier">kv-tk-2024Z044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8</meta:user-defined>
    <meta:user-defined meta:name="OVERHEIDop.KamervraagTypen/DC.type">Schriftelijke vragen</meta:user-defined>
    <meta:user-defined meta:name="OVERHEIDop.vraagnummer">2024Z04477</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8</meta:user-defined>
    <meta:user-defined meta:name="DC.title">De laatste stand van zaken rondom de 36 Afghaanse studentes</meta:user-defined>
    <meta:user-defined meta:name="DCTERMS.W3CDTF/DCTERMS.available">2024-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