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3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394</text:p>
      <text:p text:style-name="ifm_p_font.roman_mt.3.76mm_ifm">Vragen van het lid <text:span text:style-name="ifm_span_font.bold_ifm">Stoffer</text:span> (SGP) aan de Staatssecretaris van Infrastructuur en Waterstaat over <text:span text:style-name="ifm_span_font.italic_ifm">de verhouding tussen artikel 6 van de Kaderrichtlijn afvalstoffen en de EVOA-verordening</text:span> (ingezonden 15 maart 2024).</text:p>
      <text:p text:style-name="ifm_p_mt.3.76mm_ifm">Vraag 1</text:p>
      <text:p text:style-name="ifm_p_ifm">Is de veronderstelling juist dat wanneer afvalstoffen op basis van de criteria in artikel 6 van de Kaderrichtlijn afvalstoffen (Richtlijn 2008/98/EG), niet langer als afvalstof aangemerkt worden deze onder de EVOA-verordening (Verordening 1013/2006) niet langer als afvalstof behandeld hoeven te worden? Kunt u zo nodig aangeven wanneer wel of niet?</text:p>
      <text:p text:style-name="ifm_p_mt.3.76mm_ifm">Vraag 2</text:p>
      <text:p text:style-name="ifm_p_ifm">Vereist artikel 6 van de Kaderrichtlijn afvalstoffen dat bij het hanteren van de genoemde criteria verschil gemaakt wordt tussen stoffen die geëxporteerd zullen worden of niet? Zo ja, op welke wijze?</text:p>
      <text:p text:style-name="ifm_p_mt.3.76mm_ifm">Vraag 3</text:p>
      <text:p text:style-name="ifm_p_ifm">Is het op basis van artikel 6 van de Kaderrichtlijn afvalstoffen vereist dat afvalstoffen pas als niet-afvalstof aangemerkt mogen worden als ontvangende landen expliciet toestemming geven om het als niet-afvalstof aan te merken?</text:p>
      <text:p text:style-name="ifm_p_mt.3.76mm_ifm">Vraag 4</text:p>
      <text:p text:style-name="ifm_p_ifm">Kunt u aangeven welke Europese jurisprudentie hierover beschikbaar is en hoe andere lidstaten hiermee om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houding tussen artikel 6 van de Kaderrichtlijn afvalstoffen en de EVOA-verordening</dc:title>
    <meta:user-defined meta:name="OVERHEIDop.ParlID/DC.identifier">kv-tk-2024Z043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5</meta:user-defined>
    <meta:user-defined meta:name="OVERHEIDop.KamervraagTypen/DC.type">Schriftelijke vragen</meta:user-defined>
    <meta:user-defined meta:name="OVERHEIDop.vraagnummer">2024Z04394</meta:user-defined>
    <meta:user-defined meta:name="OVERHEIDop.indiener">C. Stoff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5</meta:user-defined>
    <meta:user-defined meta:name="DC.title">De verhouding tussen artikel 6 van de Kaderrichtlijn afvalstoffen en de EVOA-verordening</meta:user-defined>
    <meta:user-defined meta:name="DCTERMS.W3CDTF/DCTERMS.available">2024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Afval</meta:user-defined>
    <meta:user-defined meta:name="OVERHEIDop.versieInformatie"/>
  </office:meta>
</office:document-meta>
</file>