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393</text:p>
      <text:p text:style-name="ifm_p_font.roman_mt.3.76mm_ifm">Vragen van de leden <text:span text:style-name="ifm_span_font.bold_ifm">Bromet</text:span> (GroenLinks-PvdA) en <text:span text:style-name="ifm_span_font.bold_ifm">Flach</text:span> (SGP) aan de Minister van Landbouw, Natuur en Voedselkwaliteit over <text:span text:style-name="ifm_span_font.italic_ifm">de brief «Looptijd EHF project»</text:span> (ingezonden 15 maart 2024).</text:p>
      <text:p text:style-name="ifm_p_mt.3.76mm_ifm">Vraag 1</text:p>
      <text:p text:style-name="ifm_p_ifm">Bent u bekend met de brief «Looptijd EHF project» verzonden februari 2024 door het samenwerkingsverband Zoetwaterberging in West Zeeuws-Vlaanderen?</text:p>
      <text:p text:style-name="ifm_p_mt.3.76mm_ifm">Vraag 2</text:p>
      <text:p text:style-name="ifm_p_ifm">Bent u het ermee eens dat dit samenwerkingsverband een mooi voorbeeld is van lokale samenwerking om uitdagingen op het gebied van water het hoofd te bieden?</text:p>
      <text:p text:style-name="ifm_p_mt.3.76mm_ifm">Vraag 3</text:p>
      <text:p text:style-name="ifm_p_ifm">Waarom heeft het 20 maanden geduurd vanaf het moment van aanvraag tot de toekenning van de aangevraagde subsidie?</text:p>
      <text:p text:style-name="ifm_p_mt.3.76mm_ifm">Vraag 4</text:p>
      <text:p text:style-name="ifm_p_ifm">Wat is volgens u de reden dat de looptijd van de toegekende subsidie 14 maanden korter is dan van de aangevraagde subsidie, wat neerkomt op een halvering? Heeft dit, zoals de brief suggereert, te maken met de bijdrage van het Europees Fonds voor de Plattelandsontwikkeling (ELFPO)?</text:p>
      <text:p text:style-name="ifm_p_mt.3.76mm_ifm">Vraag 5</text:p>
      <text:p text:style-name="ifm_p_ifm">Hoe denkt u dat het animo voor lokale projecten voor verduurzaming wordt beïnvloed als de looptijd van de subsidie veel korter is dan de tijd die nodig is voor de uitvoering?</text:p>
      <text:p text:style-name="ifm_p_mt.3.76mm_ifm">Vraag 6</text:p>
      <text:p text:style-name="ifm_p_ifm">Welke mogelijkheden ziet u om de deadline voor de subsidieverlening voor het genoemde project mee te laten bewegen met de looptijd van het project?</text:p>
      <text:p text:style-name="ifm_p_mt.3.76mm_ifm">Vraag 7</text:p>
      <text:p text:style-name="ifm_p_ifm">Welke ruimte ziet u om het moment tussen subsidieaanvragen en beslissing te versnellen voor lokale verduurzamingsinitiatieven en om financiering beter aan te laten sluiten op de behoe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Looptijd EHF project’</dc:title>
    <meta:user-defined meta:name="OVERHEIDop.ParlID/DC.identifier">kv-tk-2024Z043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5</meta:user-defined>
    <meta:user-defined meta:name="OVERHEIDop.KamervraagTypen/DC.type">Schriftelijke vragen</meta:user-defined>
    <meta:user-defined meta:name="OVERHEIDop.vraagnummer">2024Z04393</meta:user-defined>
    <meta:user-defined meta:name="OVERHEIDop.indiener">A.J. Flach</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5</meta:user-defined>
    <meta:user-defined meta:name="DC.title">De brief ‘Looptijd EHF project’</meta:user-defined>
    <meta:user-defined meta:name="DCTERMS.W3CDTF/DCTERMS.available">2024-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