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92</text:p>
      <text:p text:style-name="ifm_p_font.roman_mt.3.76mm_ifm">Vragen van de leden <text:span text:style-name="ifm_span_font.bold_ifm">Van Nispen</text:span> en <text:span text:style-name="ifm_span_font.bold_ifm">Dobbe</text:span> (beiden SP) aan de Ministers van Volksgezondheid, Welzijn en Sport en voor Rechtsbescherming over <text:span text:style-name="ifm_span_font.italic_ifm">het bericht «Rechter gefrustreerd: klinieken willen verward persoon niet opnemen»</text:span> (ingezonden 15 maart 2024).</text:p>
      <text:p text:style-name="ifm_p_mt.3.76mm_ifm">Vraag 1</text:p>
      <text:p text:style-name="ifm_p_ifm">Wat is uw reactie op het bericht «Rechter gefrustreerd: klinieken willen verward persoon niet opnemen»?<text:note text:id="ID-2024Z04392-d37e47" text:note-class="footnote"><text:note-citation text:label="1 ">1</text:note-citation><text:note-body><text:p text:style-name="ifm_p_font.normal_size.6.93pt_mt..5mm_indent.-0.1161in_mleft.0.1161in_ifm">https://www.volkskrant.nl/a-b3960d49</text:p></text:note-body></text:note></text:p>
      <text:p text:style-name="ifm_p_mt.3.76mm_ifm">Vraag 2</text:p>
      <text:p text:style-name="ifm_p_ifm">Bent u het ermee eens dat het zeer onwenselijk en zelfs gevaarlijk zou zijn als de persoon in kwestie op straat zou komen te staan omdat er geen behandelplek voor hem kan worden gevonden?</text:p>
      <text:p text:style-name="ifm_p_mt.3.76mm_ifm">Vraag 3</text:p>
      <text:p text:style-name="ifm_p_ifm">Hoeveel vaker komt het voor dat mensen bij wie de rechtbank een zorgmachtiging heeft opgelegd op straat komen te staan, omdat er geen behandelplek voor hen beschikbaar is?</text:p>
      <text:p text:style-name="ifm_p_mt.3.76mm_ifm">Vraag 4</text:p>
      <text:p text:style-name="ifm_p_ifm">Hoe reageert u op de uitspraken van de Rechtbank in Zutphen dat de Wet zorg en dwang op dit punt niet werkt?<text:note text:id="ID-2024Z04392-d37e72" text:note-class="footnote"><text:note-citation text:label="2 ">2</text:note-citation><text:note-body><text:p text:style-name="ifm_p_font.normal_size.6.93pt_mt..5mm_indent.-0.1161in_mleft.0.1161in_ifm">https://www.rechtspraak.nl/Organisatie-en-contact/Organisatie/Rechtbanken/Rechtbank-Gelderland/Nieuws/Paginas/Rechtbank-Wet-zorg-en-dwang-werkt-niet.aspx</text:p></text:note-body></text:note> In hoeverre is een wijziging van deze wet volgens u noodzakelijk om deze problematiek op te lossen?</text:p>
      <text:p text:style-name="ifm_p_mt.3.76mm_ifm">Vraag 5</text:p>
      <text:p text:style-name="ifm_p_ifm">Hoe reageert u op de uitspraken van de Rechtbank in Zutphen dat de verblijfsstatus en de daaraan gerelateerde financieringsproblemen als oorzaak worden genoemd voor de niet-plaatsing van de persoon in kwestie? Welke maatregelen zijn volgens u nodig om dit probleem op te lossen?</text:p>
      <text:p text:style-name="ifm_p_mt.3.76mm_ifm">Vraag 6</text:p>
      <text:p text:style-name="ifm_p_ifm">Wat zegt dit nu over het zorgstelsel dat een gevaarlijk persoon moeilijk te plaatsen is omdat een zorgaanbieder daar alleen maar last van heeft en dit financieel niet interessant is? Wat zegt dit over de gebrekkige aansluiting tussen onze stelsels van straf en zorg? Welke fundamentele veranderingen zijn daarin volgens u nodig?</text:p>
      <text:p text:style-name="ifm_p_mt.3.76mm_ifm">Vraag 7</text:p>
      <text:p text:style-name="ifm_p_ifm">In hoeverre heeft het feit dat het niet lukt een passende plek te vinden voor een persoon bij wie de rechtbank een zorgmachtiging heeft opgelegd te maken met tekortschietende budgetten en/of tarieven en doorgevoerde bezuinigingen?</text:p>
      <text:p text:style-name="ifm_p_mt.3.76mm_ifm">Vraag 8</text:p>
      <text:p text:style-name="ifm_p_ifm">Welke stappen worden er gezet om ervoor te zorgen dat de persoon in kwestie niet op straat komt te staan, maar alsnog een passende behandelplek krijgt?</text:p>
      <text:p text:style-name="ifm_p_mt.3.76mm_ifm">Vraag 9</text:p>
      <text:p text:style-name="ifm_p_ifm">Welke stappen worden er gezet om het bredere probleem van mensen die ondanks een zorgmachtiging niet kunnen worden geplaatst in een zorginstelling op te lossen?</text:p>
      <text:p text:style-name="ifm_p_mt.3.76mm_ifm">Vraag 10</text:p>
      <text:p text:style-name="ifm_p_ifm">Bent u bereid om deze vragen nog deze maand te beantwoorden, aangezien de persoon in kwestie begin april op straat dreigt te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gefrustreerd: klinieken willen verward persoon niet opnemen'</dc:title>
    <meta:user-defined meta:name="OVERHEIDop.ParlID/DC.identifier">kv-tk-2024Z043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92</meta:user-defined>
    <meta:user-defined meta:name="OVERHEIDop.indiener">S.E.M. Dobbe</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Het bericht 'Rechter gefrustreerd: klinieken willen verward persoon niet opnemen'</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