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43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4391</text:p>
      <text:p text:style-name="ifm_p_font.roman_mt.3.76mm_ifm">Vragen van het lid <text:span text:style-name="ifm_span_font.bold_ifm">Van Houwelingen</text:span> (FVD) aan de Minister van Volksgezondheid, Welzijn en Sport over <text:span text:style-name="ifm_span_font.italic_ifm">de KNMG-gedragscode</text:span> (ingezonden 15 maart 2024).</text:p>
      <text:p text:style-name="ifm_p_mt.3.76mm_ifm">Vraag 1</text:p>
      <text:p text:style-name="ifm_p_ifm">Is het correct dat de Minister voor Medische Zorg in haar recente beantwoording van 14 maart 2024 van schriftelijke vragen over de KNMG-gedragscode stelt dat ze niet met zekerheid («ja» of «nee») kan aangeven of een arts die «publiekelijk te kennen geeft dat hij of zij van mening is dat klimaat(verandering) de gezondheid niet (steeds meer) aantast en klimaat(verandering) dus geen bedreiging vormt voor de gezondheid van mensen» wel of niet in strijd handelt met de KNMG-gedragscode?</text:p>
      <text:p text:style-name="ifm_p_mt.3.76mm_ifm">Vraag 2</text:p>
      <text:p text:style-name="ifm_p_ifm">Als de Minister voor Medische Zorg dit al niet met zekerheid kan aangeven, hoe kunnen artsen dan weten of ze met deze hierboven specifiek omschreven bewering wel of niet in strijd handelen met de KNMG-gedragscode?</text:p>
      <text:p text:style-name="ifm_p_mt.3.76mm_ifm">Vraag 3</text:p>
      <text:p text:style-name="ifm_p_ifm">Is deze onduidelijkheid niet in strijd met het «lex certa-beginsel» uit het recht? Met andere woorden, in strijd met het legaliteitsbeginsel dat voor iedereen duidelijk moet zijn welk handelen leidt tot strafrechtelijke aansprakelijkheid, alsmede welke sancties daarop kunnen volgen?</text:p>
      <text:p text:style-name="ifm_p_mt.3.76mm_ifm">Vraag 4</text:p>
      <text:p text:style-name="ifm_p_ifm">Hoe kunnen artsen zich nog langer vrij voelen hun mening te uiten, kritiek te geven en deel te nemen aan het professionele en publieke debat als voor hen niet duidelijk is of ze daarmee wel of niet handelen conform de KNMG-gedragscode en hiervoor door de inspectie dus in potentie wel of niet vervolgd kunnen worden?</text:p>
      <text:p text:style-name="ifm_p_mt.3.76mm_ifm">Vraag 5</text:p>
      <text:p text:style-name="ifm_p_ifm">Kun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NMG-gedragscode voor artsen</dc:title>
    <meta:user-defined meta:name="OVERHEIDop.ParlID/DC.identifier">kv-tk-2024Z043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15</meta:user-defined>
    <meta:user-defined meta:name="OVERHEIDop.KamervraagTypen/DC.type">Schriftelijke vragen</meta:user-defined>
    <meta:user-defined meta:name="OVERHEIDop.vraagnummer">2024Z04391</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15</meta:user-defined>
    <meta:user-defined meta:name="DC.title">De KNMG-gedragscode voor artsen</meta:user-defined>
    <meta:user-defined meta:name="DCTERMS.W3CDTF/DCTERMS.available">2024-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Ethiek</meta:user-defined>
    <meta:user-defined meta:name="OVERHEIDop.versieInformatie"/>
  </office:meta>
</office:document-meta>
</file>